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Text_20_body" style:list-style-name="L4"/>
    <style:style style:name="P14" style:family="paragraph" style:parent-style-name="Heading_20_1">
      <style:paragraph-properties fo:break-before="page"/>
    </style:style>
    <style:style style:name="P15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style:font-name="Calibri1" fo:font-size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Mérési jegyzőkönyv</text:span><text:tab/><text:tab/><text:tab/><text:tab/>H.323 protokoll vizsgálata</text:p>
      <text:p text:style-name="P8">Általános információk</text:p>
      <text:p text:style-name="P7">A mérés helyszíne: <text:span text:style-name="T6">L1-7 Távközlés-informatika Labor</text:span></text:p>
      <text:p text:style-name="P7">A mérés időpontja: <text:span text:style-name="T6">2010. 10.</text:span> </text:p>
      <text:p text:style-name="P7">A mérést végezte (Név, Neptun kód):<text:span text:style-name="T6"> </text:span></text:p>
      <text:p text:style-name="P7">A mérést vezette:<text:span text:style-name="T6"> </text:span></text:p>
      <text:p text:style-name="P7">A felhasznált számítógép neve (például fekete9):<text:span text:style-name="T6"> </text:span></text:p>
      <text:p text:style-name="P7"><text:span text:style-name="T7">FIGYELEM!</text:span> A mérést a <text:span text:style-name="T6">mérési utasítás</text:span> alapján végezze, a jegyzőkönyv csupán az eredmények rögzítésére szolgál, a mérés elvégzéséhez önmagában NEM elegendő!</text:p>
      <text:list xml:id="list43222222" text:style-name="L1">
        <text:list-item>
          <text:p text:style-name="P9">feladat.</text:p>
          <text:p text:style-name="P9">Az aktuális konfiguráció:</text:p>
        </text:list-item>
      </text:list>
      <text:p text:style-name="Standard"><text:tab/><text:tab/>&lt;ide másolja sz aktuális konfigurációt&gt;</text:p>
      <text:list xml:id="list43203256" text:style-name="L2">
        <text:list-item>
          <text:p text:style-name="P10">feladat</text:p>
          <text:p text:style-name="P10">Minden irányból felépült a kapcsolat?</text:p>
        </text:list-item>
      </text:list>
      <text:p text:style-name="Standard"><text:tab/><text:tab/></text:p>
      <text:list xml:id="list43213401" text:style-name="L3">
        <text:list-item>
          <text:p text:style-name="P11">feladat</text:p>
          <text:p text:style-name="P11">Milyen csomagok közlekednek a hálózaton?</text:p>
          <text:list>
            <text:list-header>
              <text:p text:style-name="P11"/>
            </text:list-header>
          </text:list>
        </text:list-item>
        <text:list-item>
          <text:p text:style-name="P11">Feladat</text:p>
        </text:list-item>
      </text:list>
      <text:list xml:id="list43221575" text:style-name="L4">
        <text:list-item>
          <text:p text:style-name="P12">Milyen csomagokból lehet visszafejteni a hívott számot?</text:p>
          <text:p text:style-name="P12"/>
        </text:list-item>
        <text:list-item>
          <text:p text:style-name="P13">Milyen csomagok kap el közvetlenül a hangátvitel előtt</text:p>
          <text:p text:style-name="P13"/>
        </text:list-item>
        <text:list-item>
          <text:p text:style-name="P13">Az RTP csomag mely értékéből derül ki, milyen kodeket használnak a telefonok hangátvitelre?</text:p>
        </text:list-item>
        <text:list-item>
          <text:p text:style-name="P13"><text:soft-page-break/><text:span text:style-name="T4">Ábrázolja a H.323 kapcsolat felépítést a Wireshark statistics/Flow Graph menüpontja segítségével, majd illessze be a jegyzőkönyvbe. (képernyőkép)</text:span> </text:p>
        </text:list-item>
      </text:list>
      <text:h text:style-name="P14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IP alapú távközlés</text:span><text:span text:style-name="MT1">]</text:span></text:p>
            </table:table-cell>
            <table:table-cell table:style-name="Táblázat5.B1" office:value-type="string">
              <text:p text:style-name="MP2">IV. <text:s/>H.323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3. <text:s text:c="60"/>A jegyzőkönyv alapját készítette:</text:p>
            </table:table-cell>
            <table:table-cell table:style-name="Táblázat4.B1" office:value-type="string">
              <text:p text:style-name="MP6">Dr. Lencse Gábor</text:p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zámítógép-hálózatok</dc:title>
    <meta:initial-creator>Jampy</meta:initial-creator>
    <meta:creation-date>2010-02-24T21:38:00</meta:creation-date>
    <dc:date>2010-10-06T23:15:13.35</dc:date>
    <meta:print-date>2010-01-04T08:58:00</meta:print-date>
    <meta:editing-cycles>8</meta:editing-cycles>
    <meta:editing-duration>PT05H40M23S</meta:editing-duration>
    <meta:generator>OpenOffice.org/3.2$Win32 OpenOffice.org_project/320m12$Build-9483</meta:generator>
    <meta:document-statistic meta:table-count="2" meta:image-count="1" meta:object-count="0" meta:page-count="3" meta:paragraph-count="31" meta:word-count="187" meta:character-count="1422"/>
  </office:meta>
</office:document-meta>
</file>