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style:font-size-asian="25pt" style:font-size-complex="25pt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rési utasítás Hálózati Operációs rendszerek I. tárgyhoz.</text:p>
      <text:p text:style-name="Standard"/>
      <text:p text:style-name="Standard">DHCP szerverbeállítás</text:p>
      <text:p text:style-name="Standard"/>
      <text:p text:style-name="Standard"/>
      <text:p text:style-name="Standard"><text:tab/>1. Mérési feladat:</text:p>
      <text:p text:style-name="Standard"/>
      <text:p text:style-name="Standard">Állítson össze egy hálózatot, mely két gép keresztkábellel való összekötéséből áll! Azon a gépen melyen a DHCP szerver fog futni az alaplapi (eth1) legyen a hálózatba kötve, míg a 3Com (eth0) (10.10.10.1/24) legyen keresztkábellel összekötve a második gép alaplai hálózati kártyájába!</text:p>
      <text:p text:style-name="Standard"/>
      <text:p text:style-name="Standard">Oldja meg DHCP segítségével hogy a második gép a 10.10.10.10-50 tartományból kapjon IP címet.</text:p>
      <text:p text:style-name="Standard"/>
      <text:list text:style-name="L1">
        <text:list-item>
          <text:p text:style-name="P2">Mérési feladat:</text:p>
        </text:list-item>
      </text:list>
      <text:p text:style-name="Standard"/>
      <text:p text:style-name="Standard">Oldja meg hogy a második gép minden DHCP kérésre fixen a 10.10.10.13-as IP címet kapja me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0-25T12:56:58</meta:creation-date>
    <dc:date>2007-11-08T10:02:27</dc:date>
    <dc:language>hu-HU</dc:language>
    <meta:editing-cycles>3</meta:editing-cycles>
    <meta:editing-duration>PT1H29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8" meta:character-count="581"/>
  </office:meta>
</office:document-meta>
</file>