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style:font-size-asian="25pt" style:font-size-complex="25pt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rési utasítás Hálózati Operációs rendszerek I. tárgyhoz.</text:p>
      <text:p text:style-name="Standard"/>
      <text:p text:style-name="Standard">Loggolás, nmap használata</text:p>
      <text:p text:style-name="Standard"/>
      <text:p text:style-name="Standard"/>
      <text:p text:style-name="Standard"><text:tab/>1. Mérési feladat:</text:p>
      <text:p text:style-name="Standard"/>
      <text:p text:style-name="Standard">Állítsa be úgy a syslog.conf-ot hogy a /var/log/loggolas.log fájlba mentse a autentikációs, kernel valamint a sürgős eseményeket.</text:p>
      <text:p text:style-name="Standard"/>
      <text:list text:style-name="L1">
        <text:list-item>
          <text:p text:style-name="P2">Mérési feladat:</text:p>
        </text:list-item>
      </text:list>
      <text:p text:style-name="Standard"/>
      <text:p text:style-name="Standard">Telepítse (ha nincs) az nmap nevű programot, majd ennek segítségével nézze meg a teacherb nevű számítógép nyitott portjait.</text:p>
      <text:p text:style-name="Standard"/>
      <text:p text:style-name="Standard"><text:tab/>3. Mérési feladat:</text:p>
      <text:p text:style-name="Standard"/>
      <text:p text:style-name="Standard">Telepítse fel az nmap grafikus front-end-jét majd ennek segítségével nézze meg milyen protokollokra válaszolna a teacherb nevű számítógé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0-25T12:56:58</meta:creation-date>
    <dc:date>2007-10-25T14:26:37</dc:date>
    <dc:language>hu-HU</dc:language>
    <meta:editing-cycles>3</meta:editing-cycles>
    <meta:editing-duration>PT1H29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5" meta:character-count="655"/>
  </office:meta>
</office:document-meta>
</file>