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Listaszerű_20_bekezdés" style:list-style-name="WW8Num1">
      <style:paragraph-properties fo:margin-left="0cm" fo:margin-right="0cm" fo:text-indent="0cm" style:auto-text-indent="false"/>
    </style:style>
    <style:style style:name="P4" style:family="paragraph" style:parent-style-name="Listaszerű_20_bekezdés" style:list-style-name="WW8Num1">
      <style:paragraph-properties fo:margin-left="0cm" fo:margin-right="0cm" fo:text-indent="0cm" style:auto-text-indent="false"/>
    </style:style>
    <style:style style:name="P5" style:family="paragraph" style:parent-style-name="Listaszerű_20_bekezdés" style:list-style-name="WW8Num1">
      <style:paragraph-properties fo:margin-left="0cm" fo:margin-right="0cm" fo:text-indent="0cm" style:auto-text-indent="false"/>
    </style:style>
    <style:style style:name="P6" style:family="paragraph" style:parent-style-name="Listaszerű_20_bekezdés" style:list-style-name="WW8Num1">
      <style:paragraph-properties fo:margin-left="-1.249cm" fo:margin-right="0cm" fo:text-indent="0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rési Utasítás</text:p>
      <text:p text:style-name="P1">Hálózati Operációs Rendszerek I.<text:tab/><text:tab/><text:tab/><text:tab/><text:tab/><text:tab/> <text:s text:c="11"/>5. mérés</text:p>
      <text:p text:style-name="Standard"/>
      <text:p text:style-name="Standard">Linux fájlrendszerek megismerése.</text:p>
      <text:p text:style-name="Standard">Lépjen be a rendszerbe <text:span text:style-name="T1">root</text:span> felhasználóként.</text:p>
      <text:list text:style-name="WW8Num1">
        <text:list-item>
          <text:p text:style-name="P3">iNode</text:p>
        </text:list-item>
      </text:list>
      <text:p text:style-name="Standard">Telepítse fel az <text:span text:style-name="T1">lde</text:span> (Linux Disk Editor) csomagot.</text:p>
      <text:p text:style-name="Standard">Készítsen egy szövegfájlt, aminek a tartalma jól felismerhető és a mérete meghaladja 48kB-ot (a fekete gépeken a /dev/sda1 partíción található fájlrendszer blokkméretének 12x-esét). Majd állapítsa meg a hozzá tartozó i-node számot (<text:span text:style-name="T2">ls -i</text:span>) és ennek segítségével vizsgálja meg a fájl adatait az i-node-ban! Jelenítse meg az első direkt blokk és az első indirekt blokk tartalmát!</text:p>
      <text:list text:style-name="WW8Num1" text:continue-numbering="true">
        <text:list-item>
          <text:p text:style-name="P3">Quota</text:p>
        </text:list-item>
      </text:list>
      <text:p text:style-name="Standard">Telepítse fel a Quota csomagot majd állítson be a diak felhasználónak 300MB soft és 600MB hard limitet. Ellenőrizze a működését (például az előadáson látott módon).</text:p>
      <text:list text:style-name="WW8Num1" text:continue-numbering="true">
        <text:list-item>
          <text:p text:style-name="P3">/etc/security/limits.conf</text:p>
          <text:p text:style-name="P6">Állítson be a diak felhasználónak 5MB-os maximális fájlméretet. Ellenőrizze a korlátozás működését, majd szüntesse meg azt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szerű_20_bekezdés" style:display-name="Listaszerű bekezdés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User</meta:initial-creator>
    <meta:creation-date>2007-10-10T18:02:00</meta:creation-date>
    <dc:creator>Gábor Lencse</dc:creator>
    <dc:date>2007-10-10T22:57:53</dc:date>
    <dc:language>hu-HU</dc:language>
    <meta:editing-cycles>2</meta:editing-cycles>
    <meta:editing-duration>PT3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3" meta:character-count="898"/>
  </office:meta>
</office:document-meta>
</file>