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rési Utasítás</text:p>
      <text:p text:style-name="Standard"/>
      <text:p text:style-name="Standard">Hálózati Operációs Rendszerek I.<text:tab/><text:tab/><text:tab/><text:tab/><text:tab/><text:tab/><text:tab/>3. mérés</text:p>
      <text:p text:style-name="Standard"/>
      <text:p text:style-name="Standard"/>
      <text:p text:style-name="Standard">1. Irjon egy programot mely az adott könyvtárban lévő összes fáljban található „ ”(space) aláhúzásra „_” cseréli.</text:p>
      <text:p text:style-name="Standard"/>
      <text:p text:style-name="Standard">a. for nélkül.</text:p>
      <text:p text:style-name="Standard">b. for használatával.</text:p>
      <text:list text:style-name="L1">
        <text:list-header>
          <text:p text:style-name="P2"/>
        </text:list-header>
      </text:list>
      <text:p text:style-name="Standard">2. Irjon egy programot mely a rendszerben található összes .jpg fáljról egy abc szerinti listát készít, minden fájl mellé zárójelben megadja a fájl helyét.</text:p>
      <text:list text:style-name="L1" text:continue-numbering="true">
        <text:list-header>
          <text:p text:style-name="P2"/>
        </text:list-header>
      </text:list>
      <text:p text:style-name="Standard">3. Irjon egy programot mely az adott könyvtárban az összes fájl első betűjét kicsiről nagyra cseréli.</text:p>
      <text:list text:style-name="L1" text:continue-numbering="true">
        <text:list-header>
          <text:p text:style-name="P2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hu" fo:country="HU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27T12:45:25</meta:creation-date>
    <dc:date>2007-09-27T12:57:18</dc:date>
    <dc:language>hu-HU</dc:language>
    <meta:editing-cycles>2</meta:editing-cycles>
    <meta:editing-duration>PT1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9" meta:character-count="466"/>
  </office:meta>
</office:document-meta>
</file>