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AAAA+TimesNewRomanPS-BoldMT" svg:font-family="CAAAAA+TimesNewRomanPS-BoldMT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b3b3b3"/>
    </style:style>
    <style:style style:name="P4" style:family="paragraph" style:parent-style-name="Standard">
      <style:paragraph-properties fo:background-color="transparent">
        <style:tab-stops>
          <style:tab-stop style:position="12.091cm"/>
        </style:tab-stops>
        <style:background-image/>
      </style:paragraph-properties>
    </style:style>
    <style:style style:name="P5" style:family="paragraph" style:parent-style-name="Standard">
      <style:paragraph-properties fo:text-align="justify" style:justify-single-word="false" fo:background-color="transparent">
        <style:tab-stops>
          <style:tab-stop style:position="12.091cm"/>
        </style:tab-stops>
        <style:background-image/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2.091cm"/>
        </style:tab-stops>
      </style:paragraph-properties>
    </style:style>
    <style:style style:name="P7" style:family="paragraph" style:parent-style-name="Standard" style:list-style-name="L1">
      <style:paragraph-properties fo:text-align="justify" style:justify-single-word="false">
        <style:tab-stops>
          <style:tab-stop style:position="12.091cm"/>
        </style:tab-stops>
      </style:paragraph-properties>
      <style:text-properties style:font-name="CAAAAA+TimesNewRomanPS-BoldMT" fo:font-size="12pt" style:font-name-asian="CAAAAA+TimesNewRomanPS-BoldMT" style:font-size-asian="12pt" style:font-name-complex="CAAAAA+TimesNewRomanPS-BoldM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091cm"/>
        </style:tab-stops>
      </style:paragraph-properties>
      <style:text-properties style:font-name="CAAAAA+TimesNewRomanPS-BoldMT" fo:font-size="12pt" style:font-name-asian="CAAAAA+TimesNewRomanPS-BoldMT" style:font-size-asian="12pt" style:font-name-complex="CAAAAA+TimesNewRomanPS-BoldMT" style:font-size-complex="12pt"/>
    </style:style>
    <style:style style:name="P9" style:family="paragraph" style:parent-style-name="Standard" style:list-style-name="L2">
      <style:paragraph-properties fo:text-align="justify" style:justify-single-word="false">
        <style:tab-stops>
          <style:tab-stop style:position="12.091cm"/>
        </style:tab-stops>
      </style:paragraph-properties>
      <style:text-properties style:font-name="CAAAAA+TimesNewRomanPS-BoldMT" fo:font-size="12pt" style:font-name-asian="CAAAAA+TimesNewRomanPS-BoldMT" style:font-size-asian="12pt" style:font-name-complex="CAAAAA+TimesNewRomanPS-BoldMT" style:font-size-complex="12pt"/>
    </style:style>
    <style:style style:name="P10" style:family="paragraph" style:parent-style-name="Standard" style:list-style-name="L3">
      <style:paragraph-properties fo:text-align="justify" style:justify-single-word="false">
        <style:tab-stops>
          <style:tab-stop style:position="12.091cm"/>
        </style:tab-stops>
      </style:paragraph-properties>
      <style:text-properties style:font-name="CAAAAA+TimesNewRomanPS-BoldMT" fo:font-size="12pt" style:font-name-asian="CAAAAA+TimesNewRomanPS-BoldMT" style:font-size-asian="12pt" style:font-name-complex="CAAAAA+TimesNewRomanPS-BoldMT" style:font-size-complex="12pt"/>
    </style:style>
    <style:style style:name="P11" style:family="paragraph" style:parent-style-name="Standard" style:list-style-name="L4">
      <style:paragraph-properties fo:text-align="justify" style:justify-single-word="false">
        <style:tab-stops>
          <style:tab-stop style:position="12.091cm"/>
        </style:tab-stops>
      </style:paragraph-properties>
    </style:style>
    <style:style style:name="P12" style:family="paragraph" style:parent-style-name="Standard" style:list-style-name="L5">
      <style:paragraph-properties fo:text-align="justify" style:justify-single-word="false">
        <style:tab-stops>
          <style:tab-stop style:position="12.091cm"/>
        </style:tab-stops>
      </style:paragraph-properties>
      <style:text-properties style:font-name="CAAAAA+TimesNewRomanPS-BoldMT" fo:font-size="12pt" style:font-name-asian="CAAAAA+TimesNewRomanPS-BoldMT" style:font-size-asian="12pt" style:font-name-complex="CAAAAA+TimesNewRomanPS-BoldMT" style:font-size-complex="12pt"/>
    </style:style>
    <style:style style:name="P13" style:family="paragraph" style:parent-style-name="Standard" style:list-style-name="L6">
      <style:paragraph-properties fo:text-align="justify" style:justify-single-word="false">
        <style:tab-stops>
          <style:tab-stop style:position="12.091cm"/>
        </style:tab-stops>
      </style:paragraph-properties>
      <style:text-properties style:font-name="CAAAAA+TimesNewRomanPS-BoldMT" fo:font-size="12pt" style:font-name-asian="CAAAAA+TimesNewRomanPS-BoldMT" style:font-size-asian="12pt" style:font-name-complex="CAAAAA+TimesNewRomanPS-BoldMT" style:font-size-complex="12pt"/>
    </style:style>
    <style:style style:name="T1" style:family="text">
      <style:text-properties style:font-name="CAAAAA+TimesNewRomanPS-BoldMT" fo:font-size="12pt" style:font-name-asian="CAAAAA+TimesNewRomanPS-BoldMT" style:font-size-asian="12pt" style:font-name-complex="CAAAAA+TimesNewRomanPS-BoldM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érési Utasítás</text:p>
      <text:p text:style-name="P2">Hálózati Operációs Rendszerek I.</text:p>
      <text:p text:style-name="P2"/>
      <text:p text:style-name="P3">II.mérés<text:tab/><text:tab/><text:tab/><text:tab/><text:tab/><text:tab/><text:tab/><text:tab/><text:tab/>Reguláris kifejezések</text:p>
      <text:p text:style-name="P4"/>
      <text:p text:style-name="P5">A mérés célja a reguláris kifejezések elsajátítása, továbbá a linuxban használatos feldolgozó segédprogramok: sed, awk, grep használatának gyakorlása.</text:p>
      <text:p text:style-name="P6"/>
      <text:p text:style-name="P6"/>
      <text:p text:style-name="P6"/>
      <text:list text:style-name="L1">
        <text:list-item>
          <text:p text:style-name="P7">feladat</text:p>
        </text:list-item>
      </text:list>
      <text:p text:style-name="P8">Írjon reguláris kifejezést, mely a személy számokra illeszkedik.</text:p>
      <text:p text:style-name="P8">pl:(1-670423-3456)</text:p>
      <text:p text:style-name="P8"/>
      <text:p text:style-name="P8"/>
      <text:list text:style-name="L2">
        <text:list-item>
          <text:p text:style-name="P9">feladat</text:p>
        </text:list-item>
      </text:list>
      <text:p text:style-name="P8">Írjon reguláris kifejezést, mely illeszkedik a bankszámlaszámokra, (2-szer vagy 3-szor 8 számjegyból álló sor, „-” elválasztva)</text:p>
      <text:p text:style-name="P8"/>
      <text:p text:style-name="P8"/>
      <text:list text:style-name="L3">
        <text:list-item>
          <text:p text:style-name="P10">feladat</text:p>
        </text:list-item>
      </text:list>
      <text:p text:style-name="P8">Írjon reguláris kifejezést mely IP címre illeszkedik (Ipv4)</text:p>
      <text:p text:style-name="P8"/>
      <text:p text:style-name="P8"/>
      <text:list text:style-name="L4">
        <text:list-item>
          <text:p text:style-name="P11"><text:span text:style-name="T1">feladat</text:span></text:p>
        </text:list-item>
      </text:list>
      <text:p text:style-name="P8">Az awk-val listázza ki a 2000-es és 3000-es UID közötti felhasználókat.</text:p>
      <text:p text:style-name="P8"/>
      <text:p text:style-name="P8"/>
      <text:list text:style-name="L5">
        <text:list-item>
          <text:p text:style-name="P12">feladat</text:p>
        </text:list-item>
      </text:list>
      <text:p text:style-name="P8">A find-al keresse meg azokat a programokat melyek setuid-esek a /sbin könyvtárban.</text:p>
      <text:p text:style-name="P8"/>
      <text:list text:style-name="L6">
        <text:list-header>
          <text:p text:style-name="P13"/>
        </text:list-header>
        <text:list-item>
          <text:p text:style-name="P13">feladat</text:p>
        </text:list-item>
      </text:list>
      <text:p text:style-name="P8">Feltételezve, hogy a /bin könyvtárban áll listázza azokat a /usr/sbin ben lévő állományokat, melyeknek a neve p betűvel kezdődi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AAAA+TimesNewRomanPS-BoldMT" svg:font-family="CAAAAA+TimesNewRomanPS-BoldMT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hu" style:country-asian="HU" style:font-size-complex="12pt" style:language-complex="hu" style:country-complex="H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hu" fo:country="HU" style:font-name-asian="Verdana2" style:font-size-asian="12pt" style:language-asian="hu" style:country-asian="HU" style:font-name-complex="Verdana2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1" fo:font-size="14pt" style:font-name-asian="Verdana2" style:font-size-asian="14pt" style:font-name-complex="Verdana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Ákos Kovács</meta:initial-creator>
    <meta:creation-date>2007-09-20T09:17:03</meta:creation-date>
    <dc:creator>Ákos Kovács</dc:creator>
    <dc:date>2007-09-20T12:39:50</dc:date>
    <dc:language>hu-HU</dc:language>
    <meta:editing-cycles>3</meta:editing-cycles>
    <meta:editing-duration>PT3H22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18" meta:character-count="827"/>
  </office:meta>
</office:document-meta>
</file>