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>
        <style:tab-stops>
          <style:tab-stop style:position="10.001cm"/>
        </style:tab-stops>
      </style:paragraph-properties>
    </style:style>
    <style:style style:name="P2" style:family="paragraph" style:parent-style-name="Standard">
      <style:paragraph-properties fo:margin-top="0cm" fo:margin-bottom="0cm" fo:text-align="justify" style:justify-single-word="false">
        <style:tab-stops>
          <style:tab-stop style:position="2cm"/>
          <style:tab-stop style:position="10.001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Listaszerű_20_bekezdés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cm"/>
          <style:tab-stop style:position="10.001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 style:master-page-name="Standard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>
        <style:tab-stops>
          <style:tab-stop style:position="8.954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>
        <style:tab-stops>
          <style:tab-stop style:position="10.001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>
        <style:tab-stops>
          <style:tab-stop style:position="10.001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>
        <style:tab-stops>
          <style:tab-stop style:position="10.00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top="0cm" fo:margin-bottom="0cm" fo:text-align="justify" style:justify-single-word="false">
        <style:tab-stops>
          <style:tab-stop style:position="2cm"/>
          <style:tab-stop style:position="10.001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Listaszerű_20_bekezdés" style:list-style-name="WW8Num1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cm"/>
          <style:tab-stop style:position="10.001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Listaszerű_20_bekezdés" style:list-style-name="WW8Num1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cm"/>
          <style:tab-stop style:position="10.001cm"/>
        </style:tab-stops>
      </style:paragraph-properties>
    </style:style>
    <style:style style:name="P13" style:family="paragraph" style:parent-style-name="Listaszerű_20_bekezdés" style:list-style-name="WW8Num1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2.498cm" fo:margin-right="0cm" fo:margin-top="0cm" fo:margin-bottom="0cm" fo:text-align="justify" style:justify-single-word="false" fo:text-indent="0cm" style:auto-text-indent="false">
        <style:tab-stops>
          <style:tab-stop style:position="-0.497cm"/>
        </style:tab-stops>
      </style:paragraph-properties>
      <style:text-properties style:font-name="Courier New" fo:font-size="14pt" style:font-size-asian="14pt" style:font-name-complex="Courier New" style:font-size-complex="14pt"/>
    </style:style>
    <style:style style:name="P15" style:family="paragraph" style:parent-style-name="Listaszerű_20_bekezdés" style:list-style-name="WW8Num1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16" style:family="paragraph" style:parent-style-name="Standard">
      <style:paragraph-properties fo:margin-top="0cm" fo:margin-bottom="0cm" fo:text-align="justify" style:justify-single-word="false">
        <style:tab-stops>
          <style:tab-stop style:position="2cm"/>
        </style:tab-stops>
      </style:paragraph-properties>
      <style:text-properties style:font-name="Courier New" fo:font-size="14pt" style:font-size-asian="14pt" style:font-name-complex="Courier New" style:font-size-complex="14pt"/>
    </style:style>
    <style:style style:name="P17" style:family="paragraph" style:parent-style-name="Listaszerű_20_bekezdés" style:list-style-name="WW8Num3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size="14pt" style:font-size-asian="14pt" style:font-name-complex="Courier New" style:font-size-complex="14pt"/>
    </style:style>
    <style:style style:name="P18" style:family="paragraph" style:parent-style-name="Standard">
      <style:paragraph-properties fo:margin-top="0cm" fo:margin-bottom="0cm" fo:text-align="justify" style:justify-single-word="false">
        <style:tab-stops>
          <style:tab-stop style:position="2cm"/>
        </style:tab-stops>
      </style:paragraph-properties>
      <style:text-properties fo:font-size="14pt" style:font-size-asian="14pt" style:font-name-complex="Courier New" style:font-size-complex="14pt"/>
    </style:style>
    <style:style style:name="P19" style:family="paragraph" style:parent-style-name="Listaszerű_20_bekezdés">
      <style:paragraph-properties fo:margin-top="0cm" fo:margin-bottom="0cm" fo:text-align="justify" style:justify-single-word="false">
        <style:tab-stops>
          <style:tab-stop style:position="0.73cm"/>
        </style:tab-stops>
      </style:paragraph-properties>
      <style:text-properties fo:font-size="14pt" style:font-size-asian="14pt" style:font-name-complex="Courier New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Courier New" fo:font-size="14pt" style:font-size-asian="14pt" style:font-name-complex="Courier New" style:font-size-complex="14pt"/>
    </style:style>
    <style:style style:name="T3" style:family="text">
      <style:text-properties style:font-name="Courier New" fo:font-size="14pt" fo:font-style="italic" style:font-size-asian="14pt" style:font-style-asian="italic" style:font-name-complex="Courier New" style:font-size-complex="14pt"/>
    </style:style>
    <style:style style:name="T4" style:family="text">
      <style:text-properties fo:font-size="14pt" style:font-size-asian="14pt" style:font-name-complex="Courier New" style:font-size-complex="14pt"/>
    </style:style>
  </office:automatic-styles>
  <office:body>
    <office:text>
      <text:tracked-changes>
        <text:changed-region text:id="ct190462584">
          <text:deletion>
            <office:change-info>
              <dc:creator>Gábor Lencse</dc:creator>
              <dc:date>2007-09-12T21:27:00</dc:date>
            </office:change-info>
            <text:p text:style-name="P1"><text:span text:style-name="T1">z</text:span></text:p>
          </text:deletion>
        </text:changed-region>
        <text:changed-region text:id="ct194345664">
          <text:deletion>
            <office:change-info>
              <dc:creator>Ákos Kovács</dc:creator>
              <dc:date>2007-09-21T08:54:00</dc:date>
            </office:change-info>
            <text:p text:style-name="P2"><text:tab/></text:p>
            <text:p text:style-name="P2"/>
          </text:deletion>
        </text:changed-region>
        <text:changed-region text:id="ct194298640">
          <text:format-change>
            <office:change-info>
              <dc:creator>Ákos Kovács</dc:creator>
              <dc:date>2007-09-21T08:54:00</dc:date>
            </office:change-info>
          </text:format-change>
        </text:changed-region>
        <text:changed-region text:id="ct195126288">
          <text:deletion>
            <office:change-info>
              <dc:creator>Gábor Lencse</dc:creator>
              <dc:date>2007-09-12T21:27:00</dc:date>
            </office:change-info>
            <text:p text:style-name="P3">-t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érési Utasítás</text:p>
      <text:p text:style-name="P5">Hálózati Operációs rendszerek I.</text:p>
      <text:p text:style-name="P5"/>
      <text:p text:style-name="P6">I. mérés<text:tab/>Debian GNU linux telepítése</text:p>
      <text:p text:style-name="P7"/>
      <text:p text:style-name="P1"><text:span text:style-name="T1">A mérés célja az alapvető rendszer telepítésének elsajátítása, esetleges problémák kiküszöbölése. A mérés során a hallgatók megismerkednek a</text:span><text:change text:change-id="ct190462584"/><text:span text:style-name="T1"> Debian csomagkezelőjének valamint „frontend”-jeinek használatával.</text:span></text:p>
      <text:p text:style-name="P8"/>
      <text:p text:style-name="P9">Feladat</text:p>
      <text:p text:style-name="P8">Telepítse fel a Debian Etch linuxot az előadáson bemutatott módon, valamint telepítse a grafikus felületet – magyar nyelvvel – majd rakja fel a Firefox böngészőt.</text:p>
      <text:p text:style-name="P10"><text:change text:change-id="ct194345664"/><text:change-start text:change-id="ct194298640"/>A mérés során jegyzőkönyvet kell készíteni.<text:change-end text:change-id="ct194298640"/></text:p>
      <text:p text:style-name="P2"/>
      <text:p text:style-name="P2">Főbb paraméterek:</text:p>
      <text:list text:style-name="WW8Num1">
        <text:list-item>
          <text:p text:style-name="P11">A Debian<text:change text:change-id="ct195126288"/> a 80GB-os HDD első 20 GB-jára kerüljön</text:p>
        </text:list-item>
        <text:list-item>
          <text:p text:style-name="P12"><text:span text:style-name="T1">A rendszer 2 felhasználója : </text:span><text:span text:style-name="T2">root:</text:span><text:span text:style-name="T3">labor</text:span><text:span text:style-name="T1">, és </text:span><text:span text:style-name="T2">diak:</text:span><text:span text:style-name="T3">diak</text:span></text:p>
        </text:list-item>
        <text:list-item>
          <text:p text:style-name="P13">A telepítésnél ne használjon semmilyen előre elkészített csomagkészletet</text:p>
        </text:list-item>
        <text:list-item>
          <text:p text:style-name="P11">A mérés folyamán a következő csomagokat kell feltelepíteni:</text:p>
        </text:list-item>
      </text:list>
      <text:p text:style-name="P14">ssh, mc, gpm, x-window-system-core, kde, kdm, kde-i18n-hu</text:p>
      <text:list text:style-name="WW8Num1">
        <text:list-item text:start-value="1">
          <text:p text:style-name="P15"><text:span text:style-name="T4">A mérés végeztével a </text:span><text:span text:style-name="T2">df</text:span><text:span text:style-name="T4"> parancs kimenetét vezesse be a jegyzőkönyvbe.</text:span></text:p>
        </text:list-item>
      </text:list>
      <text:p text:style-name="P16"><text:tab/></text:p>
      <text:list text:style-name="WW8Num3">
        <text:list-item>
          <text:p text:style-name="P17">A jegyzőkönyvnek tartalmaznia kell a következő adatokat:</text:p>
        </text:list-item>
      </text:list>
      <text:p text:style-name="P18"><text:tab/>Mérés helye, ideje, eszközei, és hogy a mérést ki végezte.</text:p>
      <text:p text:style-name="P19"/>
      <text:list text:style-name="WW8Num3">
        <text:list-item text:start-value="1">
          <text:p text:style-name="P17">Ha a mérés során elakadna, kérje a mérésvezető segítségét!</text:p>
        </text:list-item>
        <text:list-item>
          <text:p text:style-name="P17">A jegyzőkönyv alapján rekonstruálni lehessen a mérést!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hu" style:country-asian="HU" style:font-size-complex="12pt" style:language-complex="hu" style:country-complex="H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hu" fo:country="HU" style:font-name-asian="Lucida Sans Unicode" style:font-size-asian="12pt" style:language-asian="hu" style:country-asian="HU" style:font-name-complex="Tahoma" style:font-size-complex="12pt" style:language-complex="hu" style:country-complex="H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hu" fo:country="HU" style:font-name-asian="Calibri" style:font-size-asian="11pt" style:font-name-complex="Calibri" style:font-size-complex="11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aszerű_20_bekezdés" style:display-name="Listaszerű bekezdés" style:family="paragraph" style:parent-style-name="Standard">
      <style:paragraph-properties fo:margin-left="1.27cm" fo:margin-right="0cm" fo:text-indent="0cm" style:auto-text-indent="false"/>
    </style:style>
    <style:style style:name="WW8Num1z0" style:family="text">
      <style:text-properties style:font-name="Calibri" style:font-name-asian="Calibri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3z0" style:family="text">
      <style:text-properties style:font-name="Calibri" style:font-name-asian="Calibri" style:font-name-complex="Courier New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Bekezdés_20_alapbetűtípusa" style:display-name="Bekezdés alapbetűtípus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2.011cm" text:min-label-width="0.635cm"/>
        <style:text-properties style:font-name="Calibri"/>
      </text:list-level-style-bullet>
      <text:list-level-style-bullet text:level="2" text:style-name="WW8Num1z1" style:num-suffix="." text:bullet-char="o">
        <style:list-level-properties text:space-before="3.281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4.551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5.821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7.091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8.361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9.631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0.901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2.17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I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635cm" text:min-label-width="0.635cm"/>
        <style:text-properties style:font-name="Calibri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Jampy</meta:initial-creator>
    <meta:creation-date>2007-09-12T21:02:00</meta:creation-date>
    <dc:creator>Ákos Kovács</dc:creator>
    <dc:date>2007-09-21T08:54:32</dc:date>
    <dc:language>hu-HU</dc:language>
    <meta:editing-cycles>2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2" meta:word-count="162" meta:character-count="1108"/>
  </office:meta>
</office:document-meta>
</file>