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Title" style:master-page-name="Standard">
      <style:paragraph-properties fo:margin-top="0.423cm" fo:margin-bottom="0.635cm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Mérési jegyzőkönyv</text:span><text:tab/><text:tab/>DNS,SSH protokollok vizsgálata</text:p>
      <text:p text:style-name="P8">Általános információk</text:p>
      <text:p text:style-name="P7">A mérés helyszíne: <text:span text:style-name="T5">L1-7 Távközlés-informatika Labor</text:span></text:p>
      <text:p text:style-name="P7">A mérés időpontja: <text:span text:style-name="T5">2011. 04.</text:span> </text:p>
      <text:p text:style-name="P7">A mérést végezte (Név, Neptun kód):<text:span text:style-name="T5"> </text:span></text:p>
      <text:p text:style-name="P7">A mérést vezette:<text:span text:style-name="T5"> </text:span></text:p>
      <text:p text:style-name="P7">A felhasznált számítógép neve (például fekete9):<text:span text:style-name="T5"> </text:span></text:p>
      <text:p text:style-name="P7"><text:span text:style-name="T6">FIGYELEM!</text:span> A mérést a <text:span text:style-name="T5">mérési utasítás</text:span> alapján végezze, a jegyzőkönyv csupán az eredmények rögzítésére szolgál, a mérés elvégzéséhez önmagában NEM elegendő!</text:p>
      <text:h text:style-name="Heading_20_1" text:outline-level="1">DNS</text:h>
      <text:p text:style-name="P8">1. feladat</text:p>
      <text:p text:style-name="P7">A kiadott parancs és eredménye:</text:p>
      <text:p text:style-name="P9"/>
      <text:p text:style-name="P7">Hány ROOT (.) kiszolgáló aktív?</text:p>
      <text:p text:style-name="P10"/>
      <text:p text:style-name="P7">További megfigyeléseim (opcionális):</text:p>
      <text:p text:style-name="P8">2. feladat</text:p>
      <text:p text:style-name="P7">A kiadott parancsok és eredményük:</text:p>
      <text:p text:style-name="P9"/>
      <text:p text:style-name="P9"/>
      <text:p text:style-name="P7">A megfigyeltek alapján adjon választ a következő kérdésekre!</text:p>
      <text:list xml:id="list36380507" text:style-name="WW8Num6">
        <text:list-item>
          <text:p text:style-name="P21">Hány .hu-ért felelős névkiszolgáló aktív?</text:p>
        </text:list-item>
      </text:list>
      <text:p text:style-name="P15"/>
      <text:list xml:id="list36415944" text:continue-numbering="true" text:style-name="WW8Num6">
        <text:list-item>
          <text:p text:style-name="P21">Csak magyar névkiszolgáló felelős a „.hu” domain-ért?</text:p>
        </text:list-item>
      </text:list>
      <text:p text:style-name="P16"/>
      <text:p text:style-name="P8"><text:soft-page-break/>3. feladat</text:p>
      <text:p text:style-name="P7">A kiadott parancsok és eredményük:</text:p>
      <text:p text:style-name="P9"/>
      <text:p text:style-name="P9"/>
      <text:list xml:id="list36383845" text:style-name="L1">
        <text:list-item>
          <text:p text:style-name="P18">Hány levélkiszolgáló található a tilb.sze.hu domainban, és melyik az elsődleges?</text:p>
        </text:list-item>
      </text:list>
      <text:p text:style-name="P10"/>
      <text:list xml:id="list36355608" text:style-name="L2">
        <text:list-header>
          <text:p text:style-name="P22"/>
        </text:list-header>
      </text:list>
      <text:p text:style-name="P11"/>
      <text:p text:style-name="P12">5. feladat.</text:p>
      <text:p text:style-name="P11">Keresse meg az első 4 DNS csomagot az elkapott csomagok között.</text:p>
      <text:p text:style-name="P11"/>
      <text:list xml:id="list36372615" text:style-name="L4">
        <text:list-item>
          <text:p text:style-name="P20">Milyen protokoll felett utazik a DNS?</text:p>
          <text:p text:style-name="P20"/>
        </text:list-item>
        <text:list-item>
          <text:p text:style-name="P20">Mit jelent a AAAA bejegyzés az első DNS lekérdezésben?</text:p>
          <text:p text:style-name="P20"/>
        </text:list-item>
        <text:list-item>
          <text:p text:style-name="P20">Kap-e erre a kérdésre választ számítógépünk?</text:p>
          <text:p text:style-name="P20"/>
        </text:list-item>
        <text:list-item>
          <text:p text:style-name="P20">Miből látszik, hogy az SSH titkosítva küldi el az információt?</text:p>
        </text:list-item>
      </text:list>
      <text:p text:style-name="P12">6.feladat</text:p>
      <text:p text:style-name="P11">Milyen IP-című gépre lépett be?</text:p>
      <text:p text:style-name="P13"/>
      <text:p text:style-name="P14"/>
      <text:h text:style-name="P23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IX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3. 13. <text:s text:c="60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ámítógép-hálózatok</dc:title>
    <meta:initial-creator>Jampy</meta:initial-creator>
    <meta:creation-date>2010-02-24T21:38:00</meta:creation-date>
    <dc:date>2011-04-11T16:27:34.90</dc:date>
    <meta:print-date>2010-01-04T08:58:00</meta:print-date>
    <meta:editing-cycles>8</meta:editing-cycles>
    <meta:editing-duration>PT06H11M50S</meta:editing-duration>
    <meta:generator>OpenOffice.org/3.1$Win32 OpenOffice.org_project/310m11$Build-9399</meta:generator>
    <meta:document-statistic meta:table-count="2" meta:image-count="1" meta:object-count="0" meta:page-count="3" meta:paragraph-count="38" meta:word-count="224" meta:character-count="1622"/>
  </office:meta>
</office:document-meta>
</file>