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Cím" style:master-page-name="MP0" style:family="paragraph">
      <style:paragraph-properties fo:break-before="page" fo:margin-bottom="0.25in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 style:font-size-complex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Bekezdésalapbetűtípusa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T35" style:parent-style-name="Bekezdésalapbetűtípusa" style:family="text">
      <style:text-properties fo:font-style="italic" style:font-style-asian="italic"/>
    </style:style>
    <style:style style:name="T36" style:parent-style-name="Bekezdésalapbetűtípusa" style:family="text">
      <style:text-properties fo:font-style="italic" style:font-style-asian="italic"/>
    </style:style>
    <style:style style:name="T37" style:parent-style-name="Bekezdésalapbetűtípusa" style:family="text">
      <style:text-properties fo:font-style="italic" style:font-style-asian="italic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Bekezdésalapbetűtípusa" style:family="text">
      <style:text-properties fo:font-weight="bold" style:font-weight-asian="bold"/>
    </style:style>
    <style:style style:name="T44" style:parent-style-name="Bekezdésalapbetűtípusa" style:family="text">
      <style:text-properties fo:font-style="italic" style:font-style-asian="italic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8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5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2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5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4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5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6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T57" style:parent-style-name="Bekezdésalapbetűtípusa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Column65" style:family="table-column">
      <style:table-column-properties style:column-width="1.2868in" style:use-optimal-column-width="false"/>
    </style:style>
    <style:style style:name="Table60" style:family="table">
      <style:table-properties style:width="6.4041in" fo:margin-left="-0.078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2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25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2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27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12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Címsor1" style:family="paragraph">
      <style:paragraph-properties fo:break-before="page"/>
    </style:style>
    <style:style style:name="T132" style:parent-style-name="Bekezdésalapbetűtípusa" style:family="text">
      <style:text-properties style:font-name="Courier New"/>
    </style:style>
    <style:style style:name="P133" style:parent-style-name="Textbody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36" style:parent-style-name="Standard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40" style:parent-style-name="Textbody" style:family="paragraph">
      <style:paragraph-properties fo:text-align="justify"/>
    </style:style>
    <style:style style:name="T141" style:parent-style-name="Bekezdésalapbetűtípusa" style:family="text">
      <style:text-properties style:font-name="Courier New" fo:font-weight="bold" style:font-weight-asian="bold"/>
    </style:style>
    <style:style style:name="T142" style:parent-style-name="Bekezdésalapbetűtípusa" style:family="text">
      <style:text-properties style:font-name="Courier New" fo:font-weight="bold" style:font-weight-asian="bold"/>
    </style:style>
    <style:style style:name="T143" style:parent-style-name="Bekezdésalapbetűtípusa" style:family="text">
      <style:text-properties style:font-name="Courier New" fo:font-weight="bold" style:font-weight-asian="bold"/>
    </style:style>
    <style:style style:name="T14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46" style:parent-style-name="Textbody" style:family="paragraph">
      <style:paragraph-properties fo:text-align="justify"/>
    </style:style>
    <style:style style:name="T147" style:parent-style-name="Bekezdésalapbetűtípusa" style:family="text">
      <style:text-properties style:font-name="Courier New" fo:font-weight="bold" style:font-weight-asian="bold"/>
    </style:style>
    <style:style style:name="P148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/>
    </style:style>
    <style:style style:name="P151" style:parent-style-name="Textbody" style:family="paragraph">
      <style:paragraph-properties fo:text-align="justify"/>
    </style:style>
    <style:style style:name="T1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0493in" style:use-optimal-column-width="false"/>
    </style:style>
    <style:style style:name="TableColumn155" style:family="table-column">
      <style:table-column-properties style:column-width="1.05in" style:use-optimal-column-width="false"/>
    </style:style>
    <style:style style:name="TableColumn156" style:family="table-column">
      <style:table-column-properties style:column-width="0.6506in" style:use-optimal-column-width="false"/>
    </style:style>
    <style:style style:name="TableColumn157" style:family="table-column">
      <style:table-column-properties style:column-width="1.2187in" style:use-optimal-column-width="false"/>
    </style:style>
    <style:style style:name="TableColumn158" style:family="table-column">
      <style:table-column-properties style:column-width="1.0625in" style:use-optimal-column-width="false"/>
    </style:style>
    <style:style style:name="TableColumn159" style:family="table-column">
      <style:table-column-properties style:column-width="1.268in" style:use-optimal-column-width="false"/>
    </style:style>
    <style:style style:name="Table153" style:family="table">
      <style:table-properties style:width="6.2993in" fo:margin-left="-0.00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P185" style:parent-style-name="Textbody" style:family="paragraph">
      <style:paragraph-properties fo:text-align="justify"/>
    </style:style>
    <style:style style:name="P186" style:parent-style-name="Textbody" style:family="paragraph">
      <style:paragraph-properties fo:text-align="justify"/>
    </style:style>
    <style:style style:name="P187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88" style:parent-style-name="Textbody" style:family="paragraph">
      <style:paragraph-properties fo:text-align="justify"/>
    </style:style>
    <style:style style:name="P189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0" style:parent-style-name="Textbody" style:family="paragraph">
      <style:paragraph-properties fo:text-align="justify"/>
    </style:style>
    <style:style style:name="P191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2" style:parent-style-name="Textbody" style:family="paragraph">
      <style:paragraph-properties fo:text-align="justify"/>
    </style:style>
    <style:style style:name="P193" style:parent-style-name="Textbody" style:family="paragraph">
      <style:paragraph-properties fo:text-align="justify"/>
      <style:text-properties fo:font-style="italic" style:font-style-asian="italic" style:font-style-complex="italic"/>
    </style:style>
    <style:style style:name="P194" style:parent-style-name="Textbody" style:family="paragraph">
      <style:paragraph-properties fo:text-align="justify"/>
    </style:style>
    <style:style style:name="P195" style:parent-style-name="Textbody" style:family="paragraph">
      <style:paragraph-properties fo:text-align="justify"/>
    </style:style>
    <style:style style:name="P196" style:parent-style-name="Standard" style:family="paragraph">
      <style:paragraph-properties fo:text-align="justify"/>
      <style:text-properties fo:font-style="italic" style:font-style-asian="italic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fo:font-style="italic" style:font-style-asian="italic"/>
    </style:style>
    <style:style style:name="P199" style:parent-style-name="Címsor1" style:family="paragraph">
      <style:paragraph-properties fo:break-before="page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7">Mérési jegyzőkönyv</text:span><text:span text:style-name="T28"><text:tab/></text:span><text:tab/><text:span text:style-name="T29">A DHCP protokoll és a traceroute vizsgálata</text:span></text:p>
      <text:p text:style-name="P30">Általános információk</text:p>
      <text:p text:style-name="P31"/>
      <text:p text:style-name="P32">A mérés helyszíne:<text:s/><text:span text:style-name="T33">L1-7 Távközlés-informatika Labor</text:span></text:p>
      <text:p text:style-name="P34">A mérés időpontja:<text:s/><text:span text:style-name="T35">201</text:span><text:span text:style-name="T36">3</text:span><text:span text:style-name="T37">. 03.</text:span></text:p>
      <text:p text:style-name="P38">A mérést végezte (Név, Neptun kód):</text:p>
      <text:p text:style-name="P39">A mérést vezette:</text:p>
      <text:p text:style-name="P40">A felhasznált számítógép neve (például feher9):</text:p>
      <text:p text:style-name="P41"/>
      <text:p text:style-name="P42"><text:span text:style-name="T43">FIGYELEM!</text:span><text:s/>A mérést a<text:s/><text:span text:style-name="T44">mérési utasítás</text:span><text:s/>alapján végezze, a jegyzőkönyv csupán az eredmények rögzítésére szolgál, a mérés elvégzéséhez önmagában NEM elegendő!</text:p>
      <text:h text:style-name="Címsor1" text:outline-level="1">DHCP</text:h>
      <text:p text:style-name="P45">1. feladat</text:p>
      <text:p text:style-name="P46">A kiadott parancsok és eredményük:</text:p>
      <text:p text:style-name="P47"/>
      <text:p text:style-name="P48"/>
      <text:p text:style-name="P49">Először a DHCP Release üzenettel foglalkozunk. Válaszoljon az alábbi kérdésekre:</text:p>
      <text:list text:style-name="WW8Num2">
        <text:list-item>
          <text:p text:style-name="P50">Az Ethernet keret melyik mezőjének milyen értékéből tudja megmondani, hogy milyen hálózati protokollt használ a DHCP?</text:p>
        </text:list-item>
      </text:list>
      <text:p text:style-name="P51"/>
      <text:list text:style-name="WW8Num2">
        <text:list-item text:start-value="1">
          <text:p text:style-name="P52">Az IP datagram melyik mezőjének milyen értékéből tudja megmondani, hogy az IP fölött milyen szállítási szintű protokollt használ a DHCP?</text:p>
        </text:list-item>
      </text:list>
      <text:p text:style-name="P53"/>
      <text:list text:style-name="WW8Num2">
        <text:list-item text:start-value="1">
          <text:p text:style-name="P54">Az UDP datagram mezőjének milyen értékéből tudja megmondani, hogy milyen protokoll üzenete utazik benne?</text:p>
        </text:list-item>
      </text:list>
      <text:p text:style-name="P55"/>
      <text:list text:style-name="WW8Num2">
        <text:list-item text:start-value="1">
          <text:p text:style-name="P56">A DHCP<text:s/>üzenet (vigyázat, a Wireshark<text:s/><text:span text:style-name="T57">Bootstrap Protocol</text:span>nak hívja!) melyik mezőjének milyen értékéből tudja megmondani, hogy most éppen IP címet adunk vissza?</text:p>
        </text:list-item>
      </text:list>
      <text:p text:style-name="P58"/>
      <text:p text:style-name="P59">Vizsgálja meg a további 4 DHCP üzenetet is! Töltse ki az alábbi táblázatot!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forrás MAC</text:p>
          </table:table-cell>
          <table:table-cell table:style-name="TableCell71">
            <text:p text:style-name="P72">forrás IP</text:p>
          </table:table-cell>
          <table:table-cell table:style-name="TableCell73">
            <text:p text:style-name="P74">cél MAC</text:p>
          </table:table-cell>
          <table:table-cell table:style-name="TableCell75">
            <text:p text:style-name="P76">cél IP</text:p>
          </table:table-cell>
        </table:table-row>
        <table:table-row table:style-name="TableRow77">
          <table:table-cell table:style-name="TableCell78">
            <text:p text:style-name="P79">DHCP Discover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HCP Offer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HCP Request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HCP ACK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Gondolkozzon el rajta, hogy miért ezek az értékek kerültek a táblázatba! Fogalmazza meg megfigyeléséit az alábbi kérdések segítségével!</text:p>
      <text:list text:style-name="WW8Num5">
        <text:list-item>
          <text:p text:style-name="P123">A DHCP Discover küldésekor van-e a gépnek<text:s/>érvényes IP címe, illetve tudja-e hogy kihez forduljon?</text:p>
        </text:list-item>
      </text:list>
      <text:p text:style-name="P124"/>
      <text:soft-page-break/>
      <text:list text:style-name="WW8Num5">
        <text:list-item text:start-value="1">
          <text:p text:style-name="P125">A DHCP Offer küldésekor az ajánlatot tevő szerver ismeri-e a kérést küldő gép MAC címét?</text:p>
        </text:list-item>
      </text:list>
      <text:p text:style-name="P126"/>
      <text:list text:style-name="WW8Num5">
        <text:list-item text:start-value="1">
          <text:p text:style-name="P127">A DHCP Request küldésekor a kapott ajánlat alapján (és más ajánlat hiányában) a felajánlott címet megigénylő<text:s/>gép használhatja-e már az ajánlatban szereplő címet?</text:p>
        </text:list-item>
      </text:list>
      <text:p text:style-name="P128"/>
      <text:p text:style-name="P129">További megfigyeléseim (opcionális):</text:p>
      <text:p text:style-name="P130"/>
      <text:soft-page-break/>
      <text:h text:style-name="P131" text:outline-level="1">A<text:s/><text:span text:style-name="T132">traceroute</text:span><text:s/>parancs működésének vizsgálata</text:h>
      <text:p text:style-name="P133">2. feladat</text:p>
      <text:p text:style-name="P134">A kiadott parancsok és eredményük:</text:p>
      <text:p text:style-name="P135"/>
      <text:p text:style-name="P136"/>
      <text:p text:style-name="P137">Válaszoljon az alábbi kérdésekre!</text:p>
      <text:list text:style-name="LFO14" text:continue-numbering="true">
        <text:list-item>
          <text:p text:style-name="P138">Mennyi az IP protokoll esetén a TTL maximális kezdőértéke? (Segítség: a TTL mező 8 bites.)</text:p>
        </text:list-item>
      </text:list>
      <text:p text:style-name="P139"/>
      <text:list text:style-name="LFO15" text:continue-numbering="true">
        <text:list-item>
          <text:p text:style-name="P140">A<text:s/><text:span text:style-name="T141">traceroute</text:span><text:s/>parancs kimenete alapján a helyi géptől az<text:s/><text:span text:style-name="T142">www.bme.hu<text:s/></text:span>gépnek megfelelő<text:s/><text:span text:style-name="T143">torppapa.eik.bme.hu<text:s/></text:span>gépig<text:s/><text:span text:style-name="T144">hány útvonalválasztón halad keresztül</text:span><text:s/>a datagram?</text:p>
        </text:list-item>
      </text:list>
      <text:p text:style-name="P145"/>
      <text:list text:style-name="LFO15" text:continue-numbering="true">
        <text:list-item>
          <text:p text:style-name="P146">Mennyi a<text:s/><text:span text:style-name="T147">ping</text:span><text:s/>által kiírt TTL érték a visszaérkező csomagnál?</text:p>
        </text:list-item>
      </text:list>
      <text:p text:style-name="P148"/>
      <text:list text:style-name="LFO15" text:continue-numbering="true">
        <text:list-item>
          <text:p text:style-name="P149">Milyen összefüggést talál a fenti 3 szám között?</text:p>
        </text:list-item>
      </text:list>
      <text:p text:style-name="P150"/>
      <text:p text:style-name="P151">Vizsgálja meg a Wireshark által rögzített forgalmat! Keresse meg a helyi géptől a www.bme.hu gép felé küldött<text:s/><text:span text:style-name="T152">első</text:span><text:s/>UDP datagramot! Ennek alapján töltse ki az alábbi táblázatot!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forrás IP cím</text:p>
          </table:table-cell>
          <table:table-cell table:style-name="TableCell163">
            <text:p text:style-name="P164">cél IP cím</text:p>
          </table:table-cell>
          <table:table-cell table:style-name="TableCell165">
            <text:p text:style-name="P166">IP TTL</text:p>
          </table:table-cell>
          <table:table-cell table:style-name="TableCell167">
            <text:p text:style-name="P168">UDP forrás port</text:p>
          </table:table-cell>
          <table:table-cell table:style-name="TableCell169">
            <text:p text:style-name="P170">UDP cél port</text:p>
          </table:table-cell>
          <table:table-cell table:style-name="TableCell171">
            <text:p text:style-name="TableContents">UDP adatmező tartalm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Keresse meg a csomag által kiváltott ICMP hibaüzenetet. A datagram mely része alapján tudja biztosan,<text:s/>hogy ezt a hibaüzenetet a fenti datagram váltotta ki? (Segítség: használja a fenti táblázat értékeit!)</text:p>
      <text:p text:style-name="P187"/>
      <text:p text:style-name="P188">Keresse meg az utolsó olyan UDP csomagot, amelyre válaszként "Time-to-live exceeded" ICMP hibaüzenet érkezett! Mennyi az IP fejrész TTL mezőjének értéke?</text:p>
      <text:p text:style-name="P189"/>
      <text:p text:style-name="P190">Mennyi az IP fejrész TTL mezőjének értéke a következő UDP datagramnál?</text:p>
      <text:p text:style-name="P191"/>
      <text:p text:style-name="P192">Erre milyen hibaüzenetet küldött vissza a www.bme.hu gép? (ICMP type és code mezők értelmezése)</text:p>
      <text:p text:style-name="P193"/>
      <text:p text:style-name="P194">Mi az oka ennek az üzenetnek?</text:p>
      <text:soft-page-break/>
      <text:p text:style-name="P195">Hogyan használja fel a traceroute parancs a működése<text:s/>során az ICMP üzeneteket? (Mit jelentenek ezek számára, melyiknél mit kell tennie?)</text:p>
      <text:p text:style-name="P196"/>
      <text:p text:style-name="P197">További megfigyeléseim (opcionális):</text:p>
      <text:p text:style-name="P198"/>
      <text:soft-page-break/>
      <text:h text:style-name="P199" text:outline-level="1">A mérés értékelése</text:h>
      <text:p text:style-name="P200">Amennyiben szeretné, röviden értékelheti is a mérést! (Mennyire volt érhető, követhető a mérési utasítás, milyen<text:s/>mértékben találja hasznosnak a mérést a tárgy anyagának mélyebb megismerése szempontjából? Ötletek, javaslatok a mérés fejlesztésére…)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 fo:font-size="10pt" style:font-size-asian="10pt"/>
    </style:style>
    <style:style style:name="WW8Num3z1" style:display-name="WW8Num3z1" style:family="text">
      <style:text-properties style:font-name="Courier New" fo:font-size="10pt" style:font-size-asian="10pt"/>
    </style:style>
    <style:style style:name="WW8Num3z2" style:display-name="WW8Num3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4.5215in" style:use-optimal-column-width="false"/>
    </style:style>
    <style:style style:name="TableColumn4" style:family="table-column">
      <style:table-column-properties style:column-width="1.9381in" style:use-optimal-column-width="false"/>
    </style:style>
    <style:style style:name="Table2" style:family="table">
      <style:table-properties style:width="6.4597in" fo:margin-left="-0.079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Élőfej" style:family="paragraph">
      <style:paragraph-properties style:snap-to-layout-grid="false" fo:text-align="center"/>
    </style:style>
    <style:style style:name="T8" style:parent-style-name="Bekezdésalapbetűtípusa" style:family="text">
      <style:text-properties fo:font-weight="bold" style:font-weight-asian="bold" style:font-weight-complex="bold" fo:color="#76923C"/>
    </style:style>
    <style:style style:name="T9" style:parent-style-name="Bekezdésalapbetűtípusa" style:family="text">
      <style:text-properties fo:font-weight="bold" style:font-weight-asian="bold" style:font-weight-complex="bold" fo:text-transform="uppercase"/>
    </style:style>
    <style:style style:name="T10" style:parent-style-name="Bekezdésalapbetűtípusa" style:family="text">
      <style:text-properties fo:font-weight="bold" style:font-weight-asian="bold" style:font-weight-complex="bold" fo:color="#76923C"/>
    </style:style>
    <style:style style:name="TableCell11" style:family="table-cell">
      <style:table-cell-properties fo:border="none" fo:background-color="#1F497D" style:writing-mode="lr-tb" style:vertical-align="bottom" fo:padding-top="0.05in" fo:padding-left="0.0798in" fo:padding-bottom="0.05in" fo:padding-right="0.0798in"/>
    </style:style>
    <style:style style:name="P12" style:parent-style-name="Élőfej" style:family="paragraph">
      <style:paragraph-properties style:snap-to-layout-grid="false" fo:text-align="center"/>
      <style:text-properties fo:color="#FFFFFF"/>
    </style:style>
    <style:style style:name="P13" style:parent-style-name="Élőfej" style:family="paragraph">
      <style:paragraph-properties>
        <style:tab-stops>
          <style:tab-stop style:type="left" style:position="0.7875in"/>
        </style:tab-stops>
      </style:paragraph-properties>
    </style:style>
    <style:style style:name="T14" style:parent-style-name="Bekezdésalapbetűtípusa" style:family="text">
      <style:text-properties fo:font-variant="small-caps"/>
    </style:style>
    <style:style style:name="P15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6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P17" style:parent-style-name="Élőfej" style:family="paragraph">
      <style:paragraph-properties>
        <style:tab-stops>
          <style:tab-stop style:type="left" style:position="0.7875in"/>
        </style:tab-stops>
      </style:paragraph-properties>
      <style:text-properties fo:font-variant="small-caps"/>
    </style:style>
    <style:style style:name="TableColumn19" style:family="table-column">
      <style:table-column-properties style:column-width="4.9062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18" style:family="table">
      <style:table-properties style:width="6.4479in" fo:margin-left="-0.075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" style:parent-style-name="Élőláb" style:family="paragraph">
      <style:paragraph-properties style:snap-to-layout-grid="false"/>
    </style:style>
    <style:style style:name="TableCell24" style:family="table-cell">
      <style:table-cell-properties fo:border-top="0.0069in solid #808080" fo:border-left="none" fo:border-bottom="none" fo:border-right="none" fo:background-color="#8064A2" style:writing-mode="lr-tb" style:vertical-align="middle" fo:padding-top="0in" fo:padding-left="0.075in" fo:padding-bottom="0in" fo:padding-right="0.075in"/>
    </style:style>
    <style:style style:name="P25" style:parent-style-name="Élőláb" style:family="paragraph">
      <style:paragraph-properties style:snap-to-layout-grid="false" fo:text-align="center"/>
      <style:text-properties fo:color="#FFFFFF"/>
    </style:style>
    <style:style style:name="P26" style:parent-style-name="Élőláb" style:family="paragraph">
      <style:paragraph-properties style:snap-to-layout-grid="false" fo:text-align="center"/>
      <style:text-properties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9264" draw:style-name="a0" draw:name="kép1" text:anchor-type="paragraph" svg:x="-0.08465in" svg:y="0.00354in" svg:width="0.6874in" svg:height="0.83346in" style:rel-width="scale" style:rel-height="scale"><draw:image xlink:href="media/image1.png" xlink:type="simple" xlink:show="embed" xlink:actuate="onLoad"/><svg:title/><svg:desc/></draw:frame><text:span text:style-name="T8">[</text:span><text:span text:style-name="T9">Számítógép-hálózatok</text:span><text:span text:style-name="T10">]</text:span></text:p>
            </table:table-cell>
            <table:table-cell table:style-name="TableCell11">
              <text:p text:style-name="P12">VII. Mérés</text:p>
            </table:table-cell>
          </table:table-row>
        </table:table>
        <text:p text:style-name="P13"><text:tab/><text:span text:style-name="T14">Széchenyi István Egyetem</text:span></text:p>
        <text:p text:style-name="P15"><text:tab/>Győr</text:p>
        <text:p text:style-name="P16"><text:tab/>Távközlési Tanszék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2013. 03.<text:s/>17. <text:s text:c="36"/>A jegyzőkönyv alapját készítette:</text:p>
            </table:table-cell>
            <table:table-cell table:style-name="TableCell24">
              <text:p text:style-name="P25">Dr. Lencse Gábor</text:p>
              <text:p text:style-name="P26">Kovács Ákos</text:p>
            </table:table-cell>
          </table:table-row>
        </table:table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0-02-24T21:38:00Z</meta:creation-date>
    <dc:date>2013-03-17T15:22:00Z</dc:date>
    <meta:print-date>2010-01-04T08:58:00Z</meta:print-date>
    <meta:template xlink:href="Normal" xlink:type="simple"/>
    <meta:editing-cycles>13</meta:editing-cycles>
    <meta:editing-duration>PT2268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450" meta:character-count="3548" meta:row-count="25" meta:non-whitespace-character-count="3105"/>
  </office:meta>
</office:document-meta>
</file>