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/>
    </style:style>
    <style:style style:name="T33" style:parent-style-name="Bekezdésalapbetűtípusa" style:family="text">
      <style:text-properties fo:font-style="italic" style:font-style-asian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4" style:parent-style-name="Standard" style:family="paragraph">
      <style:paragraph-properties fo:text-align="justify"/>
    </style:style>
    <style:style style:name="TableColumn46" style:family="table-column">
      <style:table-column-properties style:column-width="1.0909in" style:use-optimal-column-width="false"/>
    </style:style>
    <style:style style:name="TableColumn47" style:family="table-column">
      <style:table-column-properties style:column-width="1.4673in" style:use-optimal-column-width="false"/>
    </style:style>
    <style:style style:name="TableColumn48" style:family="table-column">
      <style:table-column-properties style:column-width="1.2791in" style:use-optimal-column-width="false"/>
    </style:style>
    <style:style style:name="TableColumn49" style:family="table-column">
      <style:table-column-properties style:column-width="1.0631in" style:use-optimal-column-width="false"/>
    </style:style>
    <style:style style:name="TableColumn50" style:family="table-column">
      <style:table-column-properties style:column-width="1.5034in" style:use-optimal-column-width="false"/>
    </style:style>
    <style:style style:name="Table45" style:family="table">
      <style:table-properties style:width="6.4041in" fo:margin-left="-0.078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fo:font-style="italic" style:font-style-asian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style="italic" style:font-style-asian="italic"/>
    </style:style>
    <style:style style:name="P90" style:parent-style-name="Címsor1" style:family="paragraph">
      <style:paragraph-properties fo:break-before="page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94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ableColumn97" style:family="table-column">
      <style:table-column-properties style:column-width="0.7895in" style:use-optimal-column-width="false"/>
    </style:style>
    <style:style style:name="TableColumn98" style:family="table-column">
      <style:table-column-properties style:column-width="0.6611in" style:use-optimal-column-width="false"/>
    </style:style>
    <style:style style:name="TableColumn99" style:family="table-column">
      <style:table-column-properties style:column-width="0.8097in" style:use-optimal-column-width="false"/>
    </style:style>
    <style:style style:name="TableColumn100" style:family="table-column">
      <style:table-column-properties style:column-width="0.9368in" style:use-optimal-column-width="false"/>
    </style:style>
    <style:style style:name="TableColumn101" style:family="table-column">
      <style:table-column-properties style:column-width="0.8in" style:use-optimal-column-width="false"/>
    </style:style>
    <style:style style:name="TableColumn102" style:family="table-column">
      <style:table-column-properties style:column-width="0.8in" style:use-optimal-column-width="false"/>
    </style:style>
    <style:style style:name="TableColumn103" style:family="table-column">
      <style:table-column-properties style:column-width="0.8in" style:use-optimal-column-width="false"/>
    </style:style>
    <style:style style:name="TableColumn104" style:family="table-column">
      <style:table-column-properties style:column-width="0.8069in" style:use-optimal-column-width="false"/>
    </style:style>
    <style:style style:name="Table96" style:family="table">
      <style:table-properties style:width="6.4041in" fo:margin-left="-0.078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9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5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9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7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9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99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  <style:text-properties fo:font-style="italic" style:font-style-asian="italic"/>
    </style:style>
    <style:style style:name="P202" style:parent-style-name="Címsor1" style:family="paragraph">
      <style:paragraph-properties fo:break-before="page"/>
    </style:style>
    <style:style style:name="P20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6">Mérési jegyzőkönyv</text:span><text:tab/><text:span text:style-name="T27">ARP, ICMP és DHCP protokollok vizsgálata</text:span></text:p>
      <text:p text:style-name="P28">Általános információk</text:p>
      <text:p text:style-name="P29"/>
      <text:p text:style-name="P30">A mérés helyszíne:<text:s/><text:span text:style-name="T31">L1-7 Távközlés-informatika Labor</text:span></text:p>
      <text:p text:style-name="P32">A mérés időpontja:<text:s/><text:span text:style-name="T33">2010. 03.</text:span></text:p>
      <text:p text:style-name="P34">A mérést végezte (Név, Neptun kód):</text:p>
      <text:p text:style-name="P35">A mérést vezette:</text:p>
      <text:p text:style-name="P36">A felhasznált számítógép neve (például fekete9):</text:p>
      <text:p text:style-name="P37"/>
      <text:p text:style-name="P38"><text:span text:style-name="T39">FIGYELEM!</text:span><text:s/>A mérést a<text:s/><text:span text:style-name="T40">mérési utasítás</text:span><text:s/>alapján végezze, a jegyzőkönyv csupán az eredmények rögzítésére szolgál, a mérés elvégzéséhez önmagában NEM elegendő!</text:p>
      <text:h text:style-name="Címsor1" text:outline-level="1">ARP</text:h>
      <text:p text:style-name="P41">1. feladat</text:p>
      <text:p text:style-name="P42">A kiadott parancs és eredménye:</text:p>
      <text:p text:style-name="P43"/>
      <text:p text:style-name="P44">Töltse ki az alábbi táblázatot a mérési utasításnak megfelelően!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forrás MAC címe</text:p>
          </table:table-cell>
          <table:table-cell table:style-name="TableCell56">
            <text:p text:style-name="P57">cél MAC címe</text:p>
          </table:table-cell>
          <table:table-cell table:style-name="TableCell58">
            <text:p text:style-name="P59">keret fajtája</text:p>
          </table:table-cell>
          <table:table-cell table:style-name="TableCell60">
            <text:p text:style-name="P61">EtherType értéke</text:p>
          </table:table-cell>
        </table:table-row>
        <table:table-row table:style-name="TableRow62">
          <table:table-cell table:style-name="TableCell63">
            <text:p text:style-name="P64">ARP kéré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RP válasz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Miből, hogyan derül ki, hogy melyik az<text:s/>ARP kérés és melyik a válasz?</text:p>
      <text:p text:style-name="P86"/>
      <text:p text:style-name="P87"/>
      <text:p text:style-name="P88">További megfigyeléseim (opcionális):</text:p>
      <text:p text:style-name="P89"/>
      <text:soft-page-break/>
      <text:h text:style-name="P90" text:outline-level="1">ICMP</text:h>
      <text:p text:style-name="P91">2. feladat</text:p>
      <text:p text:style-name="P92">A kiadott parancsok és eredményük:</text:p>
      <text:p text:style-name="P93"/>
      <text:p text:style-name="P94"/>
      <text:p text:style-name="P95">Töltse ki az alábbi táblázatot!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AC forrás</text:p>
          </table:table-cell>
          <table:table-cell table:style-name="TableCell110">
            <text:p text:style-name="P111">MAC cél</text:p>
          </table:table-cell>
          <table:table-cell table:style-name="TableCell112">
            <text:p text:style-name="P113">Ethertype</text:p>
          </table:table-cell>
          <table:table-cell table:style-name="TableCell114">
            <text:p text:style-name="P115">IP forrás</text:p>
          </table:table-cell>
          <table:table-cell table:style-name="TableCell116">
            <text:p text:style-name="P117">IP cél</text:p>
          </table:table-cell>
          <table:table-cell table:style-name="TableCell118">
            <text:p text:style-name="P119">IP fölötti protokoll</text:p>
          </table:table-cell>
          <table:table-cell table:style-name="TableCell120">
            <text:p text:style-name="P121">ICMP típus</text:p>
          </table:table-cell>
        </table:table-row>
        <table:table-row table:style-name="TableRow122">
          <table:table-cell table:style-name="TableCell123">
            <text:p text:style-name="P124">1. ech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<text:s/>válasz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 ech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 válasz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A megfigyeltek alapján adjon választ a következő kérdésekre!</text:p>
      <text:list text:style-name="WW8Num6">
        <text:list-item>
          <text:p text:style-name="P192">Milyen protokoll fölött utaznak az ICMP üzenetek?</text:p>
        </text:list-item>
      </text:list>
      <text:p text:style-name="P193"/>
      <text:list text:style-name="WW8Num6">
        <text:list-item text:start-value="1">
          <text:p text:style-name="P194">Miből derül ki, hogy ICMP üzenetről van szó (és nem TCP vagy UDP)?</text:p>
        </text:list-item>
      </text:list>
      <text:p text:style-name="P195"/>
      <text:list text:style-name="WW8Num6">
        <text:list-item text:start-value="1">
          <text:p text:style-name="P196">Miből derül ki, hogy<text:s/>melyik ICMP üzenetről van szó?</text:p>
        </text:list-item>
      </text:list>
      <text:p text:style-name="P197"/>
      <text:list text:style-name="WW8Num6">
        <text:list-item text:start-value="1">
          <text:p text:style-name="P198">Mi az oka annak, hogy a két megpingelt gép esetén (bár az IP címek eltérőek), a MAC címek azonosak? (Segítség: a MAC és az IP címeket eltérő rétegben használjuk!)</text:p>
        </text:list-item>
      </text:list>
      <text:p text:style-name="P199"/>
      <text:p text:style-name="P200">További megfigyeléseim (opcionális):</text:p>
      <text:p text:style-name="P201"/>
      <text:soft-page-break/>
      <text:h text:style-name="P202" text:outline-level="1">A mérés értékelése</text:h>
      <text:p text:style-name="P203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583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V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3. 03. 19. <text:s text:c="37"/>A jegyzőkönyv alapját készítette:</text:p>
            </table:table-cell>
            <table:table-cell table:style-name="TableCell24">
              <text:p text:style-name="P25">Dr. Lencse Gábor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3-03-11T11:16:00Z</meta:creation-date>
    <dc:date>2013-03-11T11:16:00Z</dc:date>
    <meta:print-date>2010-01-04T08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12" meta:character-count="1672" meta:row-count="12" meta:non-whitespace-character-count="1463"/>
  </office:meta>
</office:document-meta>
</file>