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94296C4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Élőfej">
      <style:paragraph-properties fo:text-align="center" style:justify-single-word="false" style:snap-to-layout-grid="false"/>
    </style:style>
    <style:style style:name="P2" style:family="paragraph" style:parent-style-name="Élőfej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Élőfej">
      <style:paragraph-properties>
        <style:tab-stops>
          <style:tab-stop style:position="2cm"/>
        </style:tab-stops>
      </style:paragraph-properties>
    </style:style>
    <style:style style:name="P4" style:family="paragraph" style:parent-style-name="Élőfej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P5" style:family="paragraph" style:parent-style-name="Élőláb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6pt" fo:font-weight="bold" officeooo:paragraph-rsid="0014f6bc" style:font-name-asian="Times New Roman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4f6bc"/>
    </style:style>
    <style:style style:name="P12" style:family="paragraph" style:parent-style-name="Standard">
      <style:paragraph-properties fo:text-align="justify" style:justify-single-word="false"/>
      <style:text-properties officeooo:rsid="0014f6bc" officeooo:paragraph-rsid="0014f6bc"/>
    </style:style>
    <style:style style:name="P13" style:family="paragraph" style:parent-style-name="Címsor_20_1">
      <style:paragraph-properties fo:break-before="page"/>
    </style:style>
    <style:style style:name="P14" style:family="paragraph" style:parent-style-name="Élőláb">
      <style:paragraph-properties fo:text-align="center" style:justify-single-word="false" style:snap-to-layout-grid="false"/>
      <style:text-properties fo:color="#ffffff"/>
    </style:style>
    <style:style style:name="P15" style:family="paragraph" style:parent-style-name="Élőláb">
      <style:paragraph-properties fo:text-align="center" style:justify-single-word="false" style:snap-to-layout-grid="false"/>
      <style:text-properties fo:color="#ffffff" officeooo:rsid="0014f6bc" officeooo:paragraph-rsid="0014f6bc"/>
    </style:style>
    <style:style style:name="P16" style:family="paragraph" style:parent-style-name="Cím" style:master-page-name="MP0">
      <style:paragraph-properties fo:margin-top="0cm" fo:margin-bottom="0.635cm" style:contextual-spacing="false" style:page-number="auto" fo:break-before="page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4f6b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4f6b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Bekezdés_20_alapbetűtípusa"><text:span text:style-name="T4">Mérési jegyzőkönyv</text:span></text:span><text:tab/><text:tab/><text:span text:style-name="T8">SSH, SCP; </text:span>SMTP, POP3 vizsgálata</text:p>
      <text:p text:style-name="P6">Általános információk</text:p>
      <text:p text:style-name="P7">A mérés helyszíne: <text:span text:style-name="Bekezdés_20_alapbetűtípusa"><text:span text:style-name="T5">L1-7 Távközlés-informatika Labor</text:span></text:span></text:p>
      <text:p text:style-name="P7">A mérés időpontja: <text:span text:style-name="Bekezdés_20_alapbetűtípusa"><text:span text:style-name="T5">201</text:span></text:span><text:span text:style-name="Bekezdés_20_alapbetűtípusa"><text:span text:style-name="T6">5</text:span></text:span><text:span text:style-name="Bekezdés_20_alapbetűtípusa"><text:span text:style-name="T5">. 04.</text:span></text:span></text:p>
      <text:p text:style-name="P7">A mérést végezte (Név, Neptun kód):</text:p>
      <text:p text:style-name="P7">A mérést vezette:</text:p>
      <text:p text:style-name="P7">A felhasznált számítógép neve (például feher9):</text:p>
      <text:p text:style-name="P7"><text:span text:style-name="Bekezdés_20_alapbetűtípusa"><text:span text:style-name="T7">FIGYELEM!</text:span></text:span> A mérést a <text:span text:style-name="Bekezdés_20_alapbetűtípusa"><text:span text:style-name="T5">mérési utasítás</text:span></text:span> alapján végezze, a jegyzőkönyv csupán az eredmények rögzítésére szolgál, a mérés elvégzéséhez önmagában NEM elegendő!</text:p>
      <text:p text:style-name="P9">SSH, <text:span text:style-name="T8">SCP</text:span></text:p>
      <text:p text:style-name="P11"><text:span text:style-name="T7">1. feladat</text:span></text:p>
      <text:p text:style-name="P11">Az ifconfig eredménye:</text:p>
      <text:p text:style-name="P7"/>
      <text:p text:style-name="Címsor_20_1">SMTP</text:p>
      <text:p text:style-name="P6"><text:span text:style-name="T8">4</text:span>. feladat</text:p>
      <text:p text:style-name="P7">A kiadott parancs és eredménye (telnet):</text:p>
      <text:p text:style-name="P8"/>
      <text:p text:style-name="P12">A levélküldés menete:</text:p>
      <text:p text:style-name="P7"/>
      <text:p text:style-name="Címsor_20_1">POP3</text:p>
      <text:p text:style-name="P6"><text:span text:style-name="T8">5</text:span>. feladat</text:p>
      <text:p text:style-name="P7">A kiadott parancsok és eredményük:</text:p>
      <text:p text:style-name="P7"/>
      <text:p text:style-name="P13">A mérés értékelése</text:p>
      <text:p text:style-name="P7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Lucida Sans Unicode" style:font-size-asian="12pt" style:language-asian="hu" style:country-asian="H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Lucida Sans Unicode" style:font-size-asian="12pt" style:language-asian="hu" style:country-asian="H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true"/>
    </style:style>
    <style:style style:name="Címsor_20_1" style:display-name="Címsor 1" style:family="paragraph" style:parent-style-name="Standard" style:next-style-name="Standard" style:default-outline-level="1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Címsor_20_2" style:display-name="Címsor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Tahoma" style:font-family-complex="Tahoma" style:font-family-generic-complex="swiss" style:font-pitch-complex="variable" fo:hyphenate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Tahoma" style:font-family-complex="Tahoma" style:font-family-generic-complex="swiss" style:font-pitch-complex="variable" fo:hyphenate="false"/>
    </style:style>
    <style:style style:name="Élőfej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/>
    </style:style>
    <style:style style:name="Élőláb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/>
    </style:style>
    <style:style style:name="Buborékszöveg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ím" style:family="paragraph" style:parent-style-name="Standard" style:next-style-name="Standard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Alcím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Default_20_Paragraph_20_Font" style:display-name="Default Paragraph Font" style:family="text"/>
    <style:style style:name="Bekezdés_20_alapbetűtípusa" style:display-name="Bekezdés alapbetűtípusa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Bekezdés_20_alap-betűtípusa" style:display-name="Bekezdés alap-betűtípusa" style:family="text"/>
    <style:style style:name="Char3" style:family="text" style:parent-style-name="Bekezdés_20_alap-betűtípusa"/>
    <style:style style:name="Char2" style:family="text" style:parent-style-name="Bekezdés_20_alap-betűtípusa"/>
    <style:style style:name="Char1" style:family="text" style:parent-style-name="Bekezdés_20_alap-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6.408cm" fo:margin-left="-0.203cm" table:align="left"/>
    </style:style>
    <style:style style:name="Table1.A" style:family="table-column">
      <style:table-column-properties style:column-width="11.485cm"/>
    </style:style>
    <style:style style:name="Table1.B" style:family="table-column">
      <style:table-column-properties style:column-width="4.923cm"/>
    </style:style>
    <style:style style:name="Table1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able1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able2" style:family="table">
      <style:table-properties style:width="16.378cm" fo:margin-left="-0.191cm" table:align="left"/>
    </style:style>
    <style:style style:name="Table2.A" style:family="table-column">
      <style:table-column-properties style:column-width="13.07cm"/>
    </style:style>
    <style:style style:name="Table2.B" style:family="table-column">
      <style:table-column-properties style:column-width="3.307cm"/>
    </style:style>
    <style:style style:name="Table2.1" style:family="table-row">
      <style:table-row-properties style:min-row-height="0.635cm" style:use-optimal-row-height="false"/>
    </style:style>
    <style:style style:name="Table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le2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Élőfej">
      <style:paragraph-properties fo:text-align="center" style:justify-single-word="false" style:snap-to-layout-grid="false"/>
    </style:style>
    <style:style style:name="MP2" style:family="paragraph" style:parent-style-name="Élőfej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Élőfej">
      <style:paragraph-properties>
        <style:tab-stops>
          <style:tab-stop style:position="2cm"/>
        </style:tab-stops>
      </style:paragraph-properties>
    </style:style>
    <style:style style:name="MP4" style:family="paragraph" style:parent-style-name="Élőfej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MP5" style:family="paragraph" style:parent-style-name="Élőláb">
      <style:paragraph-properties style:snap-to-layout-grid="false"/>
    </style:style>
    <style:style style:name="MP6" style:family="paragraph" style:parent-style-name="Élőláb">
      <style:paragraph-properties fo:text-align="center" style:justify-single-word="false" style:snap-to-layout-grid="false"/>
      <style:text-properties fo:color="#ffffff"/>
    </style:style>
    <style:style style:name="MP7" style:family="paragraph" style:parent-style-name="Élőláb">
      <style:paragraph-properties fo:text-align="center" style:justify-single-word="false" style:snap-to-layout-grid="false"/>
      <style:text-properties fo:color="#ffffff" officeooo:rsid="0014f6bc" officeooo:paragraph-rsid="0014f6bc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/>
    </style:style>
    <style:style style:name="MT4" style:family="text">
      <style:text-properties officeooo:rsid="0014f6b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kép1" text:anchor-type="paragraph" svg:x="-0.215cm" svg:y="0.009cm" svg:width="1.746cm" style:rel-width="scale" svg:height="2.117cm" style:rel-height="scale" draw:z-index="1"><draw:image xlink:href="Pictures/10000000000000DC000001094296C42F.png" xlink:type="simple" xlink:show="embed" xlink:actuate="onLoad"/></draw:frame><text:span text:style-name="Bekezdés_20_alapbetűtípusa"><text:span text:style-name="MT1">[</text:span></text:span><text:span text:style-name="Bekezdés_20_alapbetűtípusa"><text:span text:style-name="MT2">Számítógép-hálózatok</text:span></text:span><text:span text:style-name="Bekezdés_20_alapbetűtípusa"><text:span text:style-name="MT1">]</text:span></text:span></text:p>
            </table:table-cell>
            <table:table-cell table:style-name="Table1.B1" office:value-type="string">
              <text:p text:style-name="MP2">X. Mérés</text:p>
            </table:table-cell>
          </table:table-row>
        </table:table>
        <text:p text:style-name="MP3"><text:tab/><text:span text:style-name="Bekezdés_20_alapbetűtípusa"><text:span text:style-name="MT3">Széchenyi István Egyetem</text:span>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5">201<text:span text:style-name="MT4">5</text:span>. 04. 10. <text:s text:c="60"/>A jegyzőkönyv alapját készítette:</text:p>
            </table:table-cell>
            <table:table-cell table:style-name="Table2.B1" office:value-type="string">
              <text:p text:style-name="MP6">Kovács Ákos</text:p>
              <text:p text:style-name="MP7">Dr. Lencse Gábor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Számítógép-hálózatok</dc:title>
    <meta:initial-creator>Jampy</meta:initial-creator>
    <meta:creation-date>2014-04-11T16:49:00Z</meta:creation-date>
    <dc:date>2015-04-10T00:55:58.881000000</dc:date>
    <meta:print-date>2010-01-04T08:58:00Z</meta:print-date>
    <meta:editing-cycles>5</meta:editing-cycles>
    <meta:editing-duration>PT2M24S</meta:editing-duration>
    <meta:document-statistic meta:table-count="2" meta:image-count="1" meta:object-count="0" meta:page-count="2" meta:paragraph-count="28" meta:word-count="138" meta:character-count="1045" meta:non-whitespace-character-count="871"/>
    <meta:template xlink:type="simple" xlink:actuate="onRequest" xlink:title="" xlink:href="Normal"/>
  </office:meta>
</office:document-meta>
</file>