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tyle="italic" style:font-style-asian="italic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style="italic" style:font-style-asian="italic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P55" style:parent-style-name="Címsor1" style:family="paragraph">
      <style:paragraph-properties fo:break-before="page"/>
    </style:style>
    <style:style style:name="P56" style:parent-style-name="Címsor1" style:family="paragraph">
      <style:paragraph-properties fo:break-before="page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SMTP,<text:s/>POP3, FTP<text:s text:c="2"/>protokollok vizsgálata</text:p>
      <text:p text:style-name="P27">Általános információk</text:p>
      <text:p text:style-name="P28">A mérés helyszíne:<text:s/><text:span text:style-name="T29">L1-7 Távközlés-informatika Labor</text:span></text:p>
      <text:p text:style-name="P30">A mérés időpontja:<text:s/><text:span text:style-name="T31">2014</text:span><text:span text:style-name="T32">. 04.</text:span></text:p>
      <text:p text:style-name="P33">A mérést végezte (Név,<text:s/>Neptun kód):</text:p>
      <text:p text:style-name="P34">A mérést vezette:</text:p>
      <text:p text:style-name="P35">A felhasznált számítógép neve (például feher9):</text:p>
      <text:p text:style-name="P36"><text:span text:style-name="T37">FIGYELEM!</text:span><text:s/>A mérést a<text:s/><text:span text:style-name="T38">mérési utasítás</text:span><text:s/>alapján végezze, a jegyzőkönyv csupán az eredmények rögzítésére szolgál, a mérés elvégzéséhez önmagában NEM elegendő!</text:p>
      <text:p text:style-name="Címsor1">SMTP</text:p>
      <text:p text:style-name="P39">1. feladat</text:p>
      <text:p text:style-name="P40">A kiadott parancs és eredménye (telnet):</text:p>
      <text:p text:style-name="P41"/>
      <text:p text:style-name="P42"/>
      <text:p text:style-name="P43"/>
      <text:p text:style-name="P44"/>
      <text:p text:style-name="P45"/>
      <text:p text:style-name="Címsor1">POP3</text:p>
      <text:p text:style-name="P46">2. feladat</text:p>
      <text:p text:style-name="P47">A kiadott parancsok és eredményük:</text:p>
      <text:p text:style-name="P48"/>
      <text:p text:style-name="P49"/>
      <text:p text:style-name="P50"/>
      <text:p text:style-name="P51"/>
      <text:p text:style-name="P52"/>
      <text:soft-page-break/>
      <text:p text:style-name="Címsor1">FTP</text:p>
      <text:p text:style-name="P53">1. feladat</text:p>
      <text:p text:style-name="P54">A kiadott parancsok és eredményük:</text:p>
      <text:p text:style-name="P55"/>
      <text:soft-page-break/>
      <text:p text:style-name="P56">A mérés értékelése</text:p>
      <text:p text:style-name="P57">Amennyiben szeretné, röviden értékelheti is a mérést! (Mennyire volt érhető, követhető a mérési utasítás, milyen<text:s/>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Élőfej" style:display-name="Élőfej" style:family="paragraph" style:parent-style-name="Standard">
      <style:paragraph-properties fo:margin-bottom="0in" fo:line-height="100%"/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0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5.145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X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4. 04. 10. <text:s text:c="60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Repa</dc:creator>
    <meta:creation-date>2014-04-11T16:49:00Z</meta:creation-date>
    <dc:date>2014-04-11T16:49:00Z</dc:date>
    <meta:print-date>2010-01-04T08:58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08" meta:character-count="854" meta:row-count="6" meta:non-whitespace-character-count="747"/>
  </office:meta>
</office:document-meta>
</file>