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" style:master-page-name="MP0" style:family="paragraph">
      <style:paragraph-properties fo:break-before="page" fo:margin-bottom="0.25in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style="italic" style:font-style-asian="italic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tyle="italic" style:font-style-asian="italic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style="italic" style:font-style-asian="italic"/>
    </style:style>
    <style:style style:name="P38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Címsor1" style:family="paragraph">
      <style:paragraph-properties fo:break-before="page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6">Mérési jegyzőkönyv</text:span><text:tab/>SMTP,POP3 <text:s/>protokollok vizsgálata</text:p>
      <text:p text:style-name="P27">Általános információk</text:p>
      <text:p text:style-name="P28">A mérés helyszíne:<text:s/><text:span text:style-name="T29">L1-7 Távközlés-informatika Labor</text:span></text:p>
      <text:p text:style-name="P30">A mérés időpontja:<text:s/><text:span text:style-name="T31">2013. 04.</text:span></text:p>
      <text:p text:style-name="P32">A mérést végezte (Név,<text:s/>Neptun kód):</text:p>
      <text:p text:style-name="P33">A mérést vezette:</text:p>
      <text:p text:style-name="P34">A felhasznált számítógép neve (például feher9):</text:p>
      <text:p text:style-name="P35"><text:span text:style-name="T36">FIGYELEM!</text:span><text:s/>A mérést a<text:s/><text:span text:style-name="T37">mérési utasítás</text:span><text:s/>alapján végezze, a jegyzőkönyv csupán az eredmények rögzítésére szolgál, a mérés elvégzéséhez önmagában NEM elegendő!</text:p>
      <text:p text:style-name="P38">SSH</text:p>
      <text:p text:style-name="P39">Az ifconfig eredménye:</text:p>
      <text:p text:style-name="P40"/>
      <text:p text:style-name="P41"/>
      <text:h text:style-name="Címsor1" text:outline-level="1">SMTP</text:h>
      <text:p text:style-name="P42">1. feladat</text:p>
      <text:p text:style-name="P43">A kiadott parancs és eredménye (telnet):</text:p>
      <text:p text:style-name="P44"/>
      <text:p text:style-name="P45"/>
      <text:p text:style-name="P46"/>
      <text:p text:style-name="P47"/>
      <text:h text:style-name="Címsor1" text:outline-level="1">POP3</text:h>
      <text:p text:style-name="P48">2. feladat</text:p>
      <text:p text:style-name="P49">A kiadott parancsok és eredményük:</text:p>
      <text:p text:style-name="P50"/>
      <text:p text:style-name="P51"/>
      <text:soft-page-break/>
      <text:h text:style-name="P52" text:outline-level="1">A mérés értékelése</text:h>
      <text:p text:style-name="P53">Amennyiben szeretné, röviden értékelheti is a mérést! (Mennyire volt érhető, követhető a mérési utasítás, milyen mértékben találja hasznosnak a<text:s/>mérést a tárgy anyagának mélyebb megismerése szempontjából? Ötletek, javaslatok a mérés fejlesztésére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Élőfej" style:display-name="Élőfej" style:family="paragraph" style:parent-style-name="Standard">
      <style:paragraph-properties fo:margin-bottom="0in" fo:line-height="100%"/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9" style:parent-style-name="Bekezdésalapbetűtípusa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0" style:parent-style-name="Bekezdésalapbetűtípusa" style:family="text">
      <style:text-properties fo:font-weight="bold" style:font-weight-asian="bold" style:font-weight-complex="bold" fo:color="#76923C" fo:font-size="12pt" style:font-size-asian="12pt" style:font-size-complex="12pt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5.145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X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3. 03. 13. <text:s text:c="60"/>A jegyzőkönyv alapját készítette:</text:p>
            </table:table-cell>
            <table:table-cell table:style-name="TableCell24">
              <text:p text:style-name="P25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3-04-08T12:24:00Z</meta:creation-date>
    <dc:date>2013-04-09T06:39:00Z</dc:date>
    <meta:print-date>2010-01-04T08:5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4" meta:character-count="822" meta:row-count="5" meta:non-whitespace-character-count="719"/>
  </office:meta>
</office:document-meta>
</file>