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Heading_20_1">
      <style:paragraph-properties fo:line-height="115%" fo:orphans="2" fo:widows="2" style:writing-mode="lr-tb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Mérési jegyzőkönyv</text:span><text:tab/><text:tab/><text:tab/><text:tab/><text:tab/><text:tab/>HTTP, HTML</text:p>
      <text:p text:style-name="P8">Általános információk</text:p>
      <text:p text:style-name="P7">A mérés helyszíne: <text:span text:style-name="T5">L1-7 Távközlés-informatika Labor</text:span></text:p>
      <text:p text:style-name="P7">A mérés időpontja: <text:span text:style-name="T5">2011. 04.</text:span> </text:p>
      <text:p text:style-name="P7">A mérést végezte (Név, Neptun kód):<text:span text:style-name="T5"> </text:span></text:p>
      <text:p text:style-name="P7">A mérést vezette:<text:span text:style-name="T5"> </text:span></text:p>
      <text:p text:style-name="P7">A felhasznált számítógép neve (például feher9):<text:span text:style-name="T5"> </text:span></text:p>
      <text:p text:style-name="P7"><text:span text:style-name="T6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HTTP</text:h>
      <text:p text:style-name="P8">1. feladat</text:p>
      <text:p text:style-name="P7">A kiadott parancs és eredménye (telnet):</text:p>
      <text:p text:style-name="P9"/>
      <text:p text:style-name="P7"/>
      <text:h text:style-name="P13" text:outline-level="1">HTML</text:h>
      <text:p text:style-name="P8">2. feladat</text:p>
      <text:p text:style-name="P7">A szerkesztett index.html tartalma:</text:p>
      <text:p text:style-name="P9"/>
      <text:p text:style-name="P7"/>
      <text:p text:style-name="P10"/>
      <text:list xml:id="list34186610" text:style-name="L1">
        <text:list-item>
          <text:p text:style-name="P11">Feladat</text:p>
          <text:p text:style-name="P12">Milyen paranccsal törli az index.html-t?</text:p>
        </text:list-item>
      </text:list>
      <text:h text:style-name="P14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1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4. 16. <text:s text:c="60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ámítógép-hálózatok</dc:title>
    <meta:initial-creator>Jampy</meta:initial-creator>
    <meta:creation-date>2010-02-24T21:38:00</meta:creation-date>
    <dc:date>2011-04-18T14:06:31.32</dc:date>
    <meta:print-date>2010-01-04T08:58:00</meta:print-date>
    <meta:editing-cycles>11</meta:editing-cycles>
    <meta:editing-duration>PT08H21M04S</meta:editing-duration>
    <meta:generator>OpenOffice.org/3.1$Win32 OpenOffice.org_project/310m11$Build-9399</meta:generator>
    <meta:document-statistic meta:table-count="2" meta:image-count="1" meta:object-count="0" meta:page-count="2" meta:paragraph-count="25" meta:word-count="128" meta:character-count="1006"/>
  </office:meta>
</office:document-meta>
</file>