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normal" style:font-style-asian="normal" style:font-style-complex="normal"/>
    </style:style>
    <style:style style:name="P11" style:family="paragraph" style:parent-style-name="Heading_20_1">
      <style:paragraph-properties fo:line-height="115%" fo:orphans="2" fo:widows="2" style:writing-mode="lr-tb"/>
      <style:text-properties style:use-window-font-color="true" fo:language="hu" fo:country="HU" style:font-name-complex="Calibri" style:language-complex="ar" style:country-complex="SA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Title" style:master-page-name="Standard">
      <style:paragraph-properties fo:margin-top="0.423cm" fo:margin-bottom="0.635cm" style:page-number="auto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Mérési jegyzőkönyv</text:span><text:tab/>SMTP,POP3,FTP protokollok vizsgálata</text:p>
      <text:p text:style-name="P8">Általános információk</text:p>
      <text:p text:style-name="P7">A mérés helyszíne: <text:span text:style-name="T5">L1-7 Távközlés-informatika Labor</text:span></text:p>
      <text:p text:style-name="P7">A mérés időpontja: <text:span text:style-name="T5">2011. 04.</text:span> </text:p>
      <text:p text:style-name="P7">A mérést végezte (Név, Neptun kód):<text:span text:style-name="T5"> </text:span></text:p>
      <text:p text:style-name="P7">A mérést vezette:<text:span text:style-name="T5"> </text:span></text:p>
      <text:p text:style-name="P7">A felhasznált számítógép neve (például feher9):<text:span text:style-name="T5"> </text:span></text:p>
      <text:p text:style-name="P7"><text:span text:style-name="T6">FIGYELEM!</text:span> A mérést a <text:span text:style-name="T5">mérési utasítás</text:span> alapján végezze, a jegyzőkönyv csupán az eredmények rögzítésére szolgál, a mérés elvégzéséhez önmagában NEM elegendő!</text:p>
      <text:h text:style-name="Heading_20_1" text:outline-level="1">SMTP</text:h>
      <text:p text:style-name="P8">1. feladat</text:p>
      <text:p text:style-name="P7">A kiadott parancs és eredménye (telnet):</text:p>
      <text:p text:style-name="P9"/>
      <text:p text:style-name="P7"/>
      <text:p text:style-name="P7"/>
      <text:p text:style-name="P7"/>
      <text:h text:style-name="P11" text:outline-level="1">POP3</text:h>
      <text:p text:style-name="P8">2. feladat</text:p>
      <text:p text:style-name="P7">A kiadott parancsok és eredményük:</text:p>
      <text:p text:style-name="P9"/>
      <text:p text:style-name="P9"/>
      <text:p text:style-name="P7"/>
      <text:p text:style-name="P7"/>
      <text:p text:style-name="P7">Mi a különbség a két levél fejléce között?</text:p>
      <text:p text:style-name="P7"/>
      <text:h text:style-name="P11" text:outline-level="1"><text:soft-page-break/>FTP</text:h>
      <text:p text:style-name="P8">3. feladat</text:p>
      <text:p text:style-name="P7">A kiadott parancsok és eredményük:</text:p>
      <text:p text:style-name="P9"/>
      <text:p text:style-name="P9"/>
      <text:p text:style-name="P10"/>
      <text:h text:style-name="P12" text:outline-level="1">A mérés értékelése</text:h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X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3. 13. <text:s text:c="60"/>A jegyzőkönyv alapját készítette:</text:p>
            </table:table-cell>
            <table:table-cell table:style-name="Táblázat4.B1" office:value-type="string"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zámítógép-hálózatok</dc:title>
    <meta:initial-creator>Jampy</meta:initial-creator>
    <meta:creation-date>2010-02-24T21:38:00</meta:creation-date>
    <dc:date>2011-04-18T13:59:01.54</dc:date>
    <meta:print-date>2010-01-04T08:58:00</meta:print-date>
    <meta:editing-cycles>10</meta:editing-cycles>
    <meta:editing-duration>PT07H07M40S</meta:editing-duration>
    <meta:generator>OpenOffice.org/3.1$Win32 OpenOffice.org_project/310m11$Build-9399</meta:generator>
    <meta:document-statistic meta:table-count="2" meta:image-count="1" meta:object-count="0" meta:page-count="3" meta:paragraph-count="27" meta:word-count="139" meta:character-count="1065"/>
  </office:meta>
</office:document-meta>
</file>