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1" style:family="paragraph" style:parent-style-name="Heading_20_1">
      <style:paragraph-properties fo:line-height="115%" fo:orphans="2" fo:widows="2" style:writing-mode="lr-tb"/>
      <style:text-properties style:use-window-font-color="true" fo:language="hu" fo:country="HU" style:font-name-complex="Calibri" style:language-complex="ar" style:country-complex="SA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Mérési jegyzőkönyv</text:span><text:tab/>SMTP,POP3,FTP protokollok vizsgálata</text:p>
      <text:p text:style-name="P8">Általános információk</text:p>
      <text:p text:style-name="P7">A mérés helyszíne: <text:span text:style-name="T5">L1-7 Távközlés-informatika Labor</text:span></text:p>
      <text:p text:style-name="P7">A mérés időpontja: <text:span text:style-name="T5">2010. 04.</text:span> </text:p>
      <text:p text:style-name="P7">A mérést végezte (Név, Neptun kód):<text:span text:style-name="T5"> </text:span></text:p>
      <text:p text:style-name="P7">A mérést vezette:<text:span text:style-name="T5"> </text:span></text:p>
      <text:p text:style-name="P7">A felhasznált számítógép neve (például fekete9):<text:span text:style-name="T5"> </text:span></text:p>
      <text:p text:style-name="P7"><text:span text:style-name="T6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SMTP</text:h>
      <text:p text:style-name="P8">1. feladat</text:p>
      <text:p text:style-name="P7">A kiadott parancs és eredménye (telnet):</text:p>
      <text:p text:style-name="P9"/>
      <text:p text:style-name="P7"/>
      <text:p text:style-name="P7"/>
      <text:p text:style-name="P7"/>
      <text:h text:style-name="P11" text:outline-level="1">POP3</text:h>
      <text:p text:style-name="P8">2. feladat</text:p>
      <text:p text:style-name="P7">A kiadott parancsok és eredményük:</text:p>
      <text:p text:style-name="P9"/>
      <text:p text:style-name="P9"/>
      <text:p text:style-name="P7"/>
      <text:p text:style-name="P7"/>
      <text:p text:style-name="P7">Mi a különbség a két levél fejléce között?</text:p>
      <text:p text:style-name="P7"/>
      <text:h text:style-name="P11" text:outline-level="1"><text:soft-page-break/>FTP</text:h>
      <text:p text:style-name="P8">3. feladat</text:p>
      <text:p text:style-name="P7">A kiadott parancsok és eredményük:</text:p>
      <text:p text:style-name="P9"/>
      <text:p text:style-name="P9"/>
      <text:p text:style-name="P10"/>
      <text:h text:style-name="P12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3. <text:s text:c="60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ámítógép-hálózatok</dc:title>
    <meta:initial-creator>Jampy</meta:initial-creator>
    <meta:creation-date>2010-02-24T21:38:00</meta:creation-date>
    <dc:date>2010-04-15T10:54:22.32</dc:date>
    <meta:print-date>2010-01-04T08:58:00</meta:print-date>
    <meta:editing-cycles>9</meta:editing-cycles>
    <meta:editing-duration>PT07H07M29S</meta:editing-duration>
    <meta:generator>OpenOffice.org/3.1$Win32 OpenOffice.org_project/310m11$Build-9399</meta:generator>
    <meta:document-statistic meta:table-count="2" meta:image-count="1" meta:object-count="0" meta:page-count="3" meta:paragraph-count="27" meta:word-count="139" meta:character-count="1067"/>
  </office:meta>
</office:document-meta>
</file>