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  <style:text-properties fo:font-weight="bold" style:font-weight-asian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Bekezdésalapbetűtípusa" style:family="text">
      <style:text-properties fo:font-style="italic" style:font-style-asian="italic"/>
    </style:style>
    <style:style style:name="P6" style:parent-style-name="Standard" style:family="paragraph">
      <style:paragraph-properties fo:text-align="justify"/>
    </style:style>
    <style:style style:name="T7" style:parent-style-name="Bekezdésalapbetűtípusa" style:family="text">
      <style:text-properties fo:font-style="italic" style:font-style-asian="italic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Bekezdésalapbetűtípusa" style:family="text">
      <style:text-properties fo:font-weight="bold" style:font-weight-asian="bold"/>
    </style:style>
    <style:style style:name="T14" style:parent-style-name="Bekezdésalapbetűtípusa" style:family="text">
      <style:text-properties fo:font-style="italic" style:font-style-asian="italic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</style:style>
    <style:style style:name="P43" style:parent-style-name="Textbody" style:family="paragraph">
      <style:paragraph-properties fo:text-align="justify" fo:margin-left="0.7916in" fo:text-indent="-0.4791in">
        <style:tab-stops/>
      </style:paragraph-properties>
    </style:style>
    <style:style style:name="P44" style:parent-style-name="Textbody" style:family="paragraph">
      <style:paragraph-properties fo:text-align="justify" fo:margin-left="0.5909in">
        <style:tab-stops/>
      </style:paragraph-properties>
    </style:style>
    <style:style style:name="P45" style:parent-style-name="Textbody" style:family="paragraph">
      <style:paragraph-properties fo:text-align="justify" fo:margin-left="0.5909in">
        <style:tab-stops/>
      </style:paragraph-properties>
    </style:style>
    <style:style style:name="P46" style:parent-style-name="Textbody" style:family="paragraph">
      <style:paragraph-properties fo:text-align="justify" fo:margin-left="0.5909in" fo:text-indent="-0.2951in">
        <style:tab-stops/>
      </style:paragraph-properties>
    </style:style>
    <style:style style:name="P47" style:parent-style-name="Textbody" style:family="paragraph">
      <style:paragraph-properties fo:text-align="justify" fo:margin-left="0.5909in">
        <style:tab-stops/>
      </style:paragraph-properties>
    </style:style>
    <style:style style:name="P48" style:parent-style-name="Textbody" style:family="paragraph">
      <style:paragraph-properties fo:text-align="justify" fo:margin-left="0.5909in">
        <style:tab-stops/>
      </style:paragraph-properties>
    </style:style>
    <style:style style:name="P49" style:parent-style-name="Textbody" style:family="paragraph">
      <style:paragraph-properties fo:text-align="justify" fo:margin-left="0.5909in" fo:text-indent="-0.2951in">
        <style:tab-stops/>
      </style:paragraph-properties>
    </style:style>
    <style:style style:name="P50" style:parent-style-name="Textbody" style:family="paragraph">
      <style:paragraph-properties fo:text-align="justify" fo:margin-left="0.5909in">
        <style:tab-stops/>
      </style:paragraph-properties>
    </style:style>
    <style:style style:name="P51" style:parent-style-name="Textbody" style:family="paragraph">
      <style:paragraph-properties fo:text-align="justify" fo:margin-left="0.5909in">
        <style:tab-stops/>
      </style:paragraph-properties>
    </style:style>
    <style:style style:name="P52" style:parent-style-name="Textbody" style:family="paragraph">
      <style:paragraph-properties fo:text-align="justify" fo:margin-left="0.5909in" fo:text-indent="-0.2951in">
        <style:tab-stops/>
      </style:paragraph-properties>
    </style:style>
    <style:style style:name="P53" style:parent-style-name="Textbody" style:family="paragraph">
      <style:paragraph-properties fo:text-align="justify" fo:margin-left="0.0993in" fo:text-indent="0.4916in">
        <style:tab-stops/>
      </style:paragraph-properties>
    </style:style>
    <style:style style:name="P54" style:parent-style-name="Textbody" style:family="paragraph">
      <style:paragraph-properties fo:text-align="justify" fo:margin-left="0.0993in" fo:text-indent="0.4916in">
        <style:tab-stops/>
      </style:paragraph-properties>
    </style:style>
    <style:style style:name="P55" style:parent-style-name="Textbody" style:family="paragraph">
      <style:paragraph-properties fo:text-align="justify" fo:margin-left="0.5909in" fo:text-indent="-0.2951in">
        <style:tab-stops/>
      </style:paragraph-properties>
    </style:style>
    <style:style style:name="P56" style:parent-style-name="Textbody" style:family="paragraph">
      <style:paragraph-properties fo:text-align="justify" fo:margin-left="0.5909in">
        <style:tab-stops/>
      </style:paragraph-properties>
    </style:style>
    <style:style style:name="P57" style:parent-style-name="Textbody" style:family="paragraph">
      <style:paragraph-properties fo:text-align="justify" fo:margin-left="0.5909in">
        <style:tab-stops/>
      </style:paragraph-properties>
    </style:style>
    <style:style style:name="P58" style:parent-style-name="Textbody" style:family="paragraph">
      <style:paragraph-properties fo:keep-with-next="always" fo:text-align="justify" fo:margin-left="0.5909in" fo:text-indent="-0.2951in">
        <style:tab-stops/>
      </style:paragraph-properties>
    </style:style>
    <style:style style:name="P59" style:parent-style-name="Textbody" style:family="paragraph">
      <style:paragraph-properties fo:text-align="justify" fo:margin-left="0.5902in">
        <style:tab-stops/>
      </style:paragraph-properties>
    </style:style>
    <style:style style:name="P60" style:parent-style-name="Textbody" style:family="paragraph">
      <style:paragraph-properties fo:text-align="justify" fo:margin-left="0.5902in">
        <style:tab-stops/>
      </style:paragraph-properties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  <style:text-properties fo:font-style="italic" style:font-style-asian="italic"/>
    </style:style>
    <style:style style:name="P64" style:parent-style-name="Címsor1" style:family="paragraph">
      <style:paragraph-properties fo:break-before="page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  <style:text-properties fo:font-style="italic" style:font-style-asian="italic" style:font-style-complex="italic"/>
    </style:style>
  </office:automatic-styles>
  <office:body>
    <office:text text:use-soft-page-breaks="true">
      <text:p text:style-name="P1">Mérési jegyzőkönyv<text:tab/><text:tab/><text:tab/><text:tab/><text:tab/><text:tab/>DNS, DNS64, NAT64</text:p>
      <text:p text:style-name="P2">Általános információk</text:p>
      <text:p text:style-name="P3"/>
      <text:p text:style-name="P4">A mérés helyszíne:<text:s/><text:span text:style-name="T5">L1-7 Távközlés-informatika Labor</text:span></text:p>
      <text:p text:style-name="P6">A mérés időpontja:<text:s/><text:span text:style-name="T7">2013. 04.</text:span></text:p>
      <text:p text:style-name="P8">A mérést végezte (Név, Neptun kód):</text:p>
      <text:p text:style-name="P9">A<text:s/>mérést vezette:</text:p>
      <text:p text:style-name="P10">A felhasznált számítógép neve (például feher9):</text:p>
      <text:p text:style-name="P11"/>
      <text:p text:style-name="P12"><text:span text:style-name="T13">FIGYELEM!</text:span><text:s/>A mérést a<text:s/><text:span text:style-name="T14">mérési utasítás</text:span><text:s/>alapján végezze, a jegyzőkönyv csupán az eredmények rögzítésére szolgál, a mérés elvégzéséhez önmagában NEM elegendő!</text:p>
      <text:h text:style-name="Címsor1" text:outline-level="1">DNS</text:h>
      <text:p text:style-name="Standard"/>
      <text:p text:style-name="P15"/>
      <text:p text:style-name="P16">1. feladat</text:p>
      <text:p text:style-name="P17">Kérdezze le a root<text:s/>(.) névkiszolgálókat.</text:p>
      <text:p text:style-name="P18">A kiadott parancs és eredménye:</text:p>
      <text:p text:style-name="P19"/>
      <text:p text:style-name="P20">2. feladat</text:p>
      <text:p text:style-name="P21">Kérdezze le a ’.hu’ domain névkiszolgálóit.</text:p>
      <text:p text:style-name="P22">A kiadott parancs és eredménye:</text:p>
      <text:p text:style-name="P23"/>
      <text:p text:style-name="P24">3. feladat</text:p>
      <text:p text:style-name="P25">Kérdezze le a "tilb.sze.hu" domain levélkiszolgálóit.<text:s/></text:p>
      <text:p text:style-name="P26">A kiadott parancs és eredménye:</text:p>
      <text:p text:style-name="P27"/>
      <text:p text:style-name="P28"/>
      <text:h text:style-name="Címsor1" text:outline-level="1"/>
      <text:h text:style-name="Címsor1" text:outline-level="1">DNS64+NAT64</text:h>
      <text:p text:style-name="P29"/>
      <text:p text:style-name="P30">1.<text:s/>feladat</text:p>
      <text:p text:style-name="P31">Pingeljük meg pontosan 2-szer az origo.hu-t IPv6 felett.</text:p>
      <text:p text:style-name="P32">A kiadott parancs és eredménye:</text:p>
      <text:p text:style-name="P33"/>
      <text:p text:style-name="P34">2. feladat</text:p>
      <text:p text:style-name="P35">Pingeljük meg pontosan 2-szer az index.hu-t IPv6 felett.</text:p>
      <text:soft-page-break/>
      <text:p text:style-name="P36">A kiadott parancs és eredménye:</text:p>
      <text:p text:style-name="P37"/>
      <text:p text:style-name="P38">3. feladat</text:p>
      <text:p text:style-name="P39">A traceroute6 parancs segítségével kérdezze le<text:s/>az index.hu felé használt átjárókat.</text:p>
      <text:p text:style-name="P40"><text:tab/>traceroute6 kimenete:</text:p>
      <text:p text:style-name="P41"/>
      <text:p text:style-name="P42"/>
      <text:p text:style-name="P43">1. kérdés</text:p>
      <text:p text:style-name="P44">Ön szerint az origo.hu rendelkezik-e natív IPv6-os címmel? Ha igen mi az?</text:p>
      <text:p text:style-name="P45"/>
      <text:p text:style-name="P46">2. kérdés</text:p>
      <text:p text:style-name="P47">Ön szerint az index.hu rendelkezik-e natív IPv6-os címmel? Ha igen mi az?</text:p>
      <text:p text:style-name="P48"/>
      <text:p text:style-name="P49">3. kérdés</text:p>
      <text:p text:style-name="P50">Mit<text:s/>tapasztal? Milyen mértékben változnak az IPv6 címek?</text:p>
      <text:p text:style-name="P51"/>
      <text:p text:style-name="P52">4. kérdés</text:p>
      <text:p text:style-name="P53">Az IPv4-Embedded IPv6 címből határozza meg az index.hu IPv4 címét!</text:p>
      <text:p text:style-name="P54"/>
      <text:p text:style-name="P55">5. kérdés</text:p>
      <text:p text:style-name="P56">Ön szerint a google.com rendelkezik natív IPv6 címmel? Milyen módon állapította meg?</text:p>
      <text:p text:style-name="P57"/>
      <text:p text:style-name="P58">6. kérdés</text:p>
      <text:p text:style-name="P59">Ön szerint a hirado.hu rendelkezik natív IPv6 címmel? Milyen módon állapította meg?</text:p>
      <text:p text:style-name="P60"/>
      <text:p text:style-name="P61"/>
      <text:p text:style-name="P62">További megfigyeléseim (opcionális):</text:p>
      <text:p text:style-name="P63"/>
      <text:soft-page-break/>
      <text:h text:style-name="P64" text:outline-level="1">A mérés értékelése</text:h>
      <text:p text:style-name="P65">Amennyiben szeretné, röviden értékelheti is a mérést! (Mennyire volt érhető, követhető a mérési utasítás, milyen mértékben találja<text:s/>hasznosnak a mérést a tárgy anyagának mélyebb megismerése szempontjából? Ötletek, javaslatok a mérés fejlesztésére…)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hu" style:country-complex="HU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style:text-autospace="none"/>
      <style:text-properties style:font-name-asian="Calibri" style:font-name-complex="Calibri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Élőfej" style:display-name="Élőfej" style:family="paragraph" style:parent-style-name="Standard">
      <style:text-properties fo:hyphenate="false"/>
    </style:style>
    <style:style style:name="Élőláb" style:display-name="Élőláb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ím" style:display-name="Cím" style:family="paragraph" style:parent-style-name="Standard" style:next-style-name="Standard">
      <style:paragraph-properties fo:text-align="center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uborékszöveg" style:display-name="Buborékszöveg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álWeb" style:display-name="Normál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Internetlink" style:display-name="Internet link" style:family="text" style:parent-style-name="Bekezdésalap-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Bekezdésalap-betűtípusa" style:display-name="Bekezdés alap-betűtípusa" style:family="text"/>
    <style:style style:name="Char3" style:display-name="Char3" style:family="text" style:parent-style-name="Bekezdésalap-betűtípusa"/>
    <style:style style:name="Char2" style:display-name="Char2" style:family="text" style:parent-style-name="Bekezdésalap-betűtípusa"/>
    <style:style style:name="Char1" style:display-name="Char1" style:family="text" style:parent-style-name="Bekezdésalap-betűtípusa">
      <style:text-properties style:font-name="Tahoma" style:font-name-asian="Tahoma" style:font-name-complex="Tahoma" fo:font-size="8pt" style:font-size-asian="8pt" style:font-size-complex="8pt"/>
    </style:style>
    <style:style style:name="Char5" style:display-name="Char5" style:family="text" style:parent-style-name="Bekezdésalap-betűtípusa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har4" style:display-name="Char4" style:family="text" style:parent-style-name="Bekezdésalap-betűtípusa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har" style:display-name="Char" style:family="text" style:parent-style-name="Bekezdésalap-betűtípusa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ámítógép-hálózatok</dc:title>
    <meta:initial-creator>Jampy</meta:initial-creator>
    <dc:creator>Kovács Ákos</dc:creator>
    <meta:creation-date>2013-04-01T17:58:00Z</meta:creation-date>
    <dc:date>2015-03-30T10:57:00Z</dc:date>
    <meta:print-date>2010-01-04T08:58:00Z</meta:print-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3" meta:word-count="232" meta:character-count="1830" meta:row-count="13" meta:non-whitespace-character-count="1601"/>
  </office:meta>
</office:document-meta>
</file>