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Preformatted_20_Text">
      <style:paragraph-properties fo:margin-top="0cm" fo:margin-bottom="0.499cm"/>
    </style:style>
    <style:style style:name="P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Preformatted_20_Text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WA547 Draft-N-es kártya beállítása</text:p>
      <text:p text:style-name="Preformatted_20_Text"/>
      <text:p text:style-name="Preformatted_20_Text">#apt-get install pciutils bzip2 kernel-package</text:p>
      <text:p text:style-name="Preformatted_20_Text"/>
      <text:p text:style-name="Preformatted_20_Text">#lspci ==&gt; -v kapcsolóval "bőbeszédűbb" lesz</text:p>
      <text:p text:style-name="Preformatted_20_Text"><text:s text:c="12"/>-n a hardver azonosító kiderítéséhez</text:p>
      <text:p text:style-name="Preformatted_20_Text"/>
      <text:p text:style-name="Preformatted_20_Text"># cd /usr/src/wifi/</text:p>
      <text:p text:style-name="Preformatted_20_Text"/>
      <text:p text:style-name="Preformatted_20_Text"># wget http://downloads.sourceforge.net/ndiswrapper/ndiswrapper-1.52.tar.gz?modtime=1201988892&amp;big_mirror=0</text:p>
      <text:p text:style-name="Preformatted_20_Text"/>
      <text:p text:style-name="Preformatted_20_Text"># tar -zvxf ndiswrapper-1.52.tar.gz</text:p>
      <text:p text:style-name="Preformatted_20_Text"/>
      <text:p text:style-name="Preformatted_20_Text"># cd ndiswrapper-1.52</text:p>
      <text:p text:style-name="Preformatted_20_Text"/>
      <text:p text:style-name="Preformatted_20_Text"># make &amp;&amp; make install</text:p>
      <text:p text:style-name="Preformatted_20_Text"/>
      <text:p text:style-name="Preformatted_20_Text"># ndiswrapper</text:p>
      <text:p text:style-name="Preformatted_20_Text">install/manage Windows drivers for ndiswrapper</text:p>
      <text:p text:style-name="Preformatted_20_Text"/>
      <text:p text:style-name="Preformatted_20_Text">usage: ndiswrapper OPTION</text:p>
      <text:p text:style-name="Preformatted_20_Text">-i inffile <text:s text:c="6"/>install driver described by 'inffile'</text:p>
      <text:p text:style-name="Preformatted_20_Text">-a devid driver <text:s/>use installed 'driver' for 'devid' (dangerous)</text:p>
      <text:p text:style-name="Preformatted_20_Text">-r driver <text:s text:c="7"/>remove 'driver'</text:p>
      <text:p text:style-name="Preformatted_20_Text">-l <text:s text:c="14"/>list installed drivers</text:p>
      <text:p text:style-name="Preformatted_20_Text">-m <text:s text:c="14"/>write configuration for modprobe</text:p>
      <text:p text:style-name="Preformatted_20_Text">-ma <text:s text:c="13"/>write module alias configuration for all devices</text:p>
      <text:p text:style-name="Preformatted_20_Text">-mi <text:s text:c="13"/>write module install configuration for all devices</text:p>
      <text:p text:style-name="Preformatted_20_Text">-v <text:s text:c="14"/>report version information</text:p>
      <text:p text:style-name="Preformatted_20_Text"/>
      <text:p text:style-name="Preformatted_20_Text">where 'devid' is either PCIID or USBID of the form XXXX:XXXX,</text:p>
      <text:p text:style-name="Preformatted_20_Text">as reported by 'lspci -n' or 'lsusb' for the card</text:p>
      <text:p text:style-name="Preformatted_20_Text"/>
      <text:p text:style-name="Preformatted_20_Text"># mkdir /usr/lib/wlan</text:p>
      <text:p text:style-name="Preformatted_20_Text"/>
      <text:p text:style-name="Preformatted_20_Text"># cp dwa547cd/Driver/* /usr/lib/wlan/</text:p>
      <text:p text:style-name="Preformatted_20_Text"/>
      <text:p text:style-name="Preformatted_20_Text"># # ndiswrapper -i /usr/lib/wlan/net5416.inf</text:p>
      <text:p text:style-name="Preformatted_20_Text">installing net5416 ...</text:p>
      <text:p text:style-name="Preformatted_20_Text">forcing parameter MapRegisters from 256 to 64</text:p>
      <text:p text:style-name="Preformatted_20_Text">forcing parameter MapRegisters from 256 to 64</text:p>
      <text:p text:style-name="Preformatted_20_Text">forcing parameter MapRegisters from 256 to 64</text:p>
      <text:p text:style-name="Preformatted_20_Text">forcing parameter MapRegisters from 256 to 64</text:p>
      <text:p text:style-name="Preformatted_20_Text">forcing parameter MapRegisters from 256 to 64</text:p>
      <text:p text:style-name="Preformatted_20_Text">forcing parameter MapRegisters from 256 to 64</text:p>
      <text:p text:style-name="Preformatted_20_Text">forcing parameter MapRegisters from 256 to 64</text:p>
      <text:p text:style-name="Preformatted_20_Text">forcing parameter MapRegisters from 256 to 64</text:p>
      <text:p text:style-name="Preformatted_20_Text">forcing parameter MapRegisters from 256 to 64</text:p>
      <text:p text:style-name="Preformatted_20_Text">forcing parameter MapRegisters from 256 to 64</text:p>
      <text:p text:style-name="Preformatted_20_Text"/>
      <text:p text:style-name="Preformatted_20_Text"># ndiswrapper -l</text:p>
      <text:p text:style-name="Preformatted_20_Text">net5416 : driver installed</text:p>
      <text:p text:style-name="Preformatted_20_Text"><text:s text:c="8"/>device (168C:0023) present</text:p>
      <text:p text:style-name="Preformatted_20_Text"/>
      <text:p text:style-name="Preformatted_20_Text"># modprobe ndiswrapper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# iwconfig</text:p>
      <text:p text:style-name="Preformatted_20_Text"/>
      <text:p text:style-name="Preformatted_20_Text">wlan0 <text:s text:c="4"/>IEEE 802.11b <text:s/>ESSID:off/any</text:p>
      <text:p text:style-name="Preformatted_20_Text"><text:s text:c="10"/>Mode:Managed <text:s/>Frequency:2.412 GHz <text:s/>Access Point: Not-Associated</text:p>
      <text:p text:style-name="Preformatted_20_Text"><text:s text:c="10"/>Bit Rate=11 Mb/s</text:p>
      <text:p text:style-name="Preformatted_20_Text"><text:s text:c="10"/>Encryption key:off</text:p>
      <text:p text:style-name="Preformatted_20_Text"><text:s text:c="10"/>Power Management:off</text:p>
      <text:p text:style-name="Preformatted_20_Text"><text:s text:c="10"/>Link Quality:0 <text:s/>Signal level:0 <text:s/>Noise level:0</text:p>
      <text:p text:style-name="Preformatted_20_Text"><text:s text:c="10"/>Rx invalid nwid:0 <text:s/>Rx invalid crypt:0 <text:s/>Rx invalid frag:0</text:p>
      <text:p text:style-name="P2"><text:s text:c="10"/>Tx excessive retries:0 <text:s/>Invalid misc:0 <text:s text:c="2"/>Missed beacon:0</text:p>
      <text:p text:style-name="P3">TP-LINK 108MBps MIMO atheros kártya beállítása</text:p>
      <text:p text:style-name="P4"/>
      <text:p text:style-name="P5"># cd /usr/src/wifi/</text:p>
      <text:p text:style-name="Preformatted_20_Text"/>
      <text:p text:style-name="Preformatted_20_Text"># wget http://downloads.sourceforge.net/madwifi/madwifi-0.9.3.3.tar.bz2?modtime=1192683117&amp;big_mirror=0</text:p>
      <text:p text:style-name="Preformatted_20_Text"/>
      <text:p text:style-name="Preformatted_20_Text"># tar -jvxf madwifi-0.9.3.3.tar.bz2</text:p>
      <text:p text:style-name="Preformatted_20_Text"/>
      <text:p text:style-name="Preformatted_20_Text"># cd madwifi-0.9.3.3</text:p>
      <text:p text:style-name="Preformatted_20_Text"/>
      <text:p text:style-name="Preformatted_20_Text"># make &amp;&amp; make install</text:p>
      <text:p text:style-name="Preformatted_20_Text"/>
      <text:p text:style-name="Preformatted_20_Text"># modprobe ath_pci</text:p>
      <text:p text:style-name="Preformatted_20_Text"/>
      <text:p text:style-name="Preformatted_20_Text"># iwconfig</text:p>
      <text:p text:style-name="Preformatted_20_Text"/>
      <text:p text:style-name="Preformatted_20_Text">ath0 <text:s text:c="5"/>IEEE 802.11b <text:s/>ESSID:"" <text:s/>Nickname:""</text:p>
      <text:p text:style-name="Preformatted_20_Text"><text:s text:c="10"/>Mode:Managed <text:s/>Channel:0 <text:s/>Access Point: Not-Associated</text:p>
      <text:p text:style-name="Preformatted_20_Text"><text:s text:c="10"/>Bit Rate:0 kb/s <text:s text:c="2"/>Tx-Power:0 dBm <text:s text:c="2"/>Sensitivity=1/1</text:p>
      <text:p text:style-name="Preformatted_20_Text"><text:s text:c="10"/>Retry:off <text:s text:c="2"/>RTS thr:off <text:s text:c="2"/>Fragment thr:off</text:p>
      <text:p text:style-name="Preformatted_20_Text"><text:s text:c="10"/>Encryption key:off</text:p>
      <text:p text:style-name="Preformatted_20_Text"><text:s text:c="10"/>Power Management:off</text:p>
      <text:p text:style-name="Preformatted_20_Text"><text:s text:c="10"/>Link Quality=0/70 <text:s/>Signal level=-256 dBm <text:s/>Noise level=-256 dBm</text:p>
      <text:p text:style-name="Preformatted_20_Text"><text:s text:c="10"/>Rx invalid nwid:0 <text:s/>Rx invalid crypt:0 <text:s/>Rx invalid frag:0</text:p>
      <text:p text:style-name="P2"><text:s text:c="10"/>Tx excessive retries:0 <text:s/>Invalid misc:0 <text:s text:c="2"/>Missed beacon:0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hu" fo:country="HU" style:font-name-asian="DejaVu Sans2" style:font-size-asian="12pt" style:language-asian="en" style:country-asian="US" style:font-name-complex="DejaVu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8-04-15T15:28:13</meta:creation-date>
    <dc:date>2008-04-15T15:32:23</dc:date>
    <dc:language>hu-HU</dc:language>
    <meta:editing-cycles>2</meta:editing-cycles>
    <meta:editing-duration>PT4M1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66" meta:word-count="400" meta:character-count="2801"/>
  </office:meta>
</office:document-meta>
</file>