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L létrehozása</text:p>
      <text:p text:style-name="Preformatted_20_Text"/>
      <text:p text:style-name="Preformatted_20_Text"/>
      <text:p text:style-name="Preformatted_20_Text">apt-get install user-mode-linux bridge-utils debootstrap</text:p>
      <text:p text:style-name="Preformatted_20_Text"/>
      <text:p text:style-name="Preformatted_20_Text"># mkdir /home/uml</text:p>
      <text:p text:style-name="Preformatted_20_Text"/>
      <text:p text:style-name="Preformatted_20_Text"># dd if=/dev/zero of=/home/uml/uml1.rootfs bs=1M count=512</text:p>
      <text:p text:style-name="Preformatted_20_Text"># mkfs.ext3 uml1.rootfs</text:p>
      <text:p text:style-name="Preformatted_20_Text"/>
      <text:p text:style-name="Preformatted_20_Text"># dd if=/dev/zero of=/home/uml/uml1.swapfs bs=1M count=128</text:p>
      <text:p text:style-name="Preformatted_20_Text"># mkswap uml1.swapfs</text:p>
      <text:p text:style-name="Preformatted_20_Text"/>
      <text:p text:style-name="Preformatted_20_Text"># mount -o loop /home/uml/uml1.rootfs /mnt</text:p>
      <text:p text:style-name="Preformatted_20_Text"># debootstrap --include=ssh etch /mnt http://ftp.fsn.hu/debian</text:p>
      <text:p text:style-name="Preformatted_20_Text"/>
      <text:p text:style-name="Preformatted_20_Text">a következő fájlokat kell szerkeszteni, módosítani:</text:p>
      <text:p text:style-name="Preformatted_20_Text">- /etc/fstab</text:p>
      <text:p text:style-name="Preformatted_20_Text">- /etc/hostname</text:p>
      <text:p text:style-name="Preformatted_20_Text">- /etc/hosts</text:p>
      <text:p text:style-name="Preformatted_20_Text">- /etc/network/interfaces</text:p>
      <text:p text:style-name="Preformatted_20_Text">- /etc/apt/sources.list</text:p>
      <text:p text:style-name="Preformatted_20_Text">- /etc/timezone</text:p>
      <text:p text:style-name="Preformatted_20_Text">- /etc/localtime</text:p>
      <text:p text:style-name="Preformatted_20_Text">- /etc/inittab</text:p>
      <text:p text:style-name="Preformatted_20_Text">- root jelszó beállítása, és egy user létrehozása</text:p>
      <text:p text:style-name="Preformatted_20_Text"/>
      <text:p text:style-name="Preformatted_20_Text"># pico /mnt/etc/fstab</text:p>
      <text:p text:style-name="Preformatted_20_Text"><text:s text:c="8"/>/dev/ubda <text:s text:c="6"/>/ <text:s text:c="14"/>ext3 <text:s text:c="3"/>defaults <text:s text:c="7"/>0 <text:s text:c="6"/>1</text:p>
      <text:p text:style-name="Preformatted_20_Text"><text:s text:c="8"/>/dev/ubdb <text:s text:c="6"/>none <text:s text:c="11"/>swap <text:s text:c="3"/>sw <text:s text:c="13"/>0 <text:s text:c="6"/>0</text:p>
      <text:p text:style-name="Preformatted_20_Text"><text:s text:c="8"/>proc <text:s text:c="5"/>/proc <text:s text:c="8"/>proc <text:s text:c="11"/>defaults <text:s text:c="15"/>0 <text:s text:c="6"/>0 </text:p>
      <text:p text:style-name="Preformatted_20_Text"><text:s text:c="8"/>#tmpfs <text:s text:c="2"/>/tmp <text:s text:c="10"/>tmpfs <text:s text:c="10"/>defaults,size=512M <text:s text:c="5"/>0 <text:s text:c="6"/>0 <text:s text:c="6"/></text:p>
      <text:p text:style-name="Preformatted_20_Text"><text:s text:c="8"/>hostfs /lib/modules/ <text:s text:c="3"/>hostfs <text:s/>/lib/modules/ <text:s text:c="10"/>0 <text:s text:c="6"/>0</text:p>
      <text:p text:style-name="Preformatted_20_Text"/>
      <text:p text:style-name="Preformatted_20_Text"># echo "uml1" &gt; /mnt/etc/hostname</text:p>
      <text:p text:style-name="Preformatted_20_Text"/>
      <text:p text:style-name="Preformatted_20_Text"># pico /mnt/etc/hosts</text:p>
      <text:p text:style-name="Preformatted_20_Text"><text:s text:c="10"/>127.0.0.1 <text:s text:c="12"/>localhost</text:p>
      <text:p text:style-name="Preformatted_20_Text"><text:s text:c="10"/>127.0.1.1 <text:s text:c="12"/>uml1.tilb.sze.hu <text:s text:c="7"/>uml1</text:p>
      <text:p text:style-name="Preformatted_20_Text"/>
      <text:p text:style-name="Preformatted_20_Text"/>
      <text:p text:style-name="Preformatted_20_Text"># pico /mnt/etc/network/interfaces</text:p>
      <text:p text:style-name="Preformatted_20_Text"><text:s text:c="10"/>#loop interface bekapcsolása</text:p>
      <text:p text:style-name="Preformatted_20_Text"><text:s text:c="10"/>auto lo </text:p>
      <text:p text:style-name="Preformatted_20_Text"><text:s text:c="10"/>iface lo inet loopback <text:s/></text:p>
      <text:p text:style-name="Preformatted_20_Text"/>
      <text:p text:style-name="Preformatted_20_Text"><text:s text:c="10"/>#eth0 interface beállítása fix ipre</text:p>
      <text:p text:style-name="Preformatted_20_Text"><text:s text:c="10"/>iface eth0 inet static</text:p>
      <text:p text:style-name="Preformatted_20_Text"><text:s text:c="10"/>address <text:s text:c="2"/>192.168.100.xx</text:p>
      <text:p text:style-name="Preformatted_20_Text"><text:s text:c="10"/>netmask <text:s text:c="2"/>255.255.255.0</text:p>
      <text:p text:style-name="Preformatted_20_Text"><text:s text:c="10"/>broadcast 192.168.100.255</text:p>
      <text:p text:style-name="Preformatted_20_Text"><text:s text:c="10"/>gateway <text:s text:c="2"/>192.168.100.1</text:p>
      <text:p text:style-name="Preformatted_20_Text"><text:s text:c="10"/>auto eth0</text:p>
      <text:p text:style-name="Preformatted_20_Text"/>
      <text:p text:style-name="Preformatted_20_Text"># pico /mnt/etc/apt/sources.list</text:p>
      <text:p text:style-name="Preformatted_20_Text"><text:s text:c="9"/>deb http://ftp.fsn.hu/debian/ etch main contrib non-free</text:p>
      <text:p text:style-name="Preformatted_20_Text"><text:s text:c="9"/>deb http://ftp.fsn.hu/debian-security/ etch/updates main contrib non-free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# export TZ=Europe/Budapest</text:p>
      <text:p text:style-name="Preformatted_20_Text"># echo $TZ &gt; /mnt/etc/timezone</text:p>
      <text:p text:style-name="Preformatted_20_Text"># rm -f /mnt/etc/localtime</text:p>
      <text:p text:style-name="Preformatted_20_Text"># ln -sf /usr/share/zoneinfo/$TZ /mnt/etc/localtime</text:p>
      <text:p text:style-name="Preformatted_20_Text"/>
      <text:p text:style-name="Preformatted_20_Text"/>
      <text:p text:style-name="Preformatted_20_Text"># pico /mnt/etc/inittab</text:p>
      <text:p text:style-name="Preformatted_20_Text"><text:s text:c="8"/>#1:2345:respawn:/sbin/getty 38400 tty0 <text:s/></text:p>
      <text:p text:style-name="Preformatted_20_Text"><text:s text:c="8"/>#3:23:respawn:/sbin/getty 38400 tty3 <text:s text:c="3"/></text:p>
      <text:p text:style-name="Preformatted_20_Text"><text:s text:c="8"/>#4:23:respawn:/sbin/getty 38400 tty4 <text:s text:c="3"/></text:p>
      <text:p text:style-name="Preformatted_20_Text"><text:s text:c="8"/>#5:23:respawn:/sbin/getty 38400 tty5</text:p>
      <text:p text:style-name="Preformatted_20_Text"><text:s text:c="8"/>#6:23:respawn:/sbin/getty 38400 tty6</text:p>
      <text:p text:style-name="Preformatted_20_Text"/>
      <text:p text:style-name="Preformatted_20_Text"><text:s text:c="8"/>c0:1235:respawn:/sbin/getty 38400 tty0 linux</text:p>
      <text:p text:style-name="Preformatted_20_Text"><text:s text:c="8"/></text:p>
      <text:p text:style-name="Preformatted_20_Text"># chroot /mnt passwd</text:p>
      <text:p text:style-name="Preformatted_20_Text"># chroot /mnt adduser user</text:p>
      <text:p text:style-name="P2"># umount /mnt</text:p>
      <text:p text:style-name="Standard">Ezzel létrehoztunk az UML-t</text:p>
      <text:p text:style-name="Standard"/>
      <text:p text:style-name="Standard">Bridge létrehozása</text:p>
      <text:p text:style-name="Preformatted_20_Text"/>
      <text:p text:style-name="Preformatted_20_Text">ifconfig eth1 0.0.0.0 promisc up</text:p>
      <text:p text:style-name="Preformatted_20_Text">brctl addbr umlbridge</text:p>
      <text:p text:style-name="Preformatted_20_Text">brctl setfd umlbridge 0</text:p>
      <text:p text:style-name="Preformatted_20_Text">brctl sethello umlbridge 0</text:p>
      <text:p text:style-name="Preformatted_20_Text">brctl stp umlbridge off</text:p>
      <text:p text:style-name="Preformatted_20_Text"/>
      <text:p text:style-name="Preformatted_20_Text">ifconfig umlbridge HOST_IP netmask 255.255.255.0 up</text:p>
      <text:p text:style-name="Preformatted_20_Text">route add default gw 192.168.100.1</text:p>
      <text:p text:style-name="Preformatted_20_Text">brctl addif umlbridge eth1</text:p>
      <text:p text:style-name="Preformatted_20_Text"/>
      <text:p text:style-name="Preformatted_20_Text">ell</text:p>
      <text:p text:style-name="Preformatted_20_Text">brctl show</text:p>
      <text:p text:style-name="Preformatted_20_Text">ifconfig</text:p>
      <text:p text:style-name="Preformatted_20_Text"/>
      <text:p text:style-name="Preformatted_20_Text">tap eszköz hozzáadása a bridge-hez</text:p>
      <text:p text:style-name="Preformatted_20_Text">tunctl -u root -t tap1</text:p>
      <text:p text:style-name="Preformatted_20_Text">ifconfig tap1 0.0.0.0 promisc up</text:p>
      <text:p text:style-name="P2">brctl addif umlbridge tap1</text:p>
      <text:p text:style-name="P2">Indítószkript</text:p>
      <text:p text:style-name="P2">sh -c "TMPDIR=/var/run/uml linux ubd0=/home/uml/uml1.rootfs ubd1=/home/uml/uml1.swapfs <text:s/>mem=128M eth0=tuntap,tap1"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15T15:59:39</meta:creation-date>
    <dc:date>2008-04-15T16:05:52</dc:date>
    <dc:language>hu-HU</dc:language>
    <meta:editing-cycles>2</meta:editing-cycles>
    <meta:editing-duration>PT6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7" meta:word-count="369" meta:character-count="2734"/>
  </office:meta>
</office:document-meta>
</file>