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VPN kapcsolat létrehozása</text:p>
      <text:p text:style-name="P2"/>
      <text:p text:style-name="P2">szerver telepítése</text:p>
      <text:p text:style-name="P1"/>
      <text:list text:style-name="L1">
        <text:list-item>
          <text:p text:style-name="P3">telepítse fel az openvpn csomagot!</text:p>
        </text:list-item>
        <text:list-item>
          <text:p text:style-name="P3">szerkessze az usr/share/doc/openvpn/examples/easy-rsa/vars -t!</text:p>
        </text:list-item>
        <text:list-item>
          <text:p text:style-name="P3">hozzon létre egy keys könyvtárat a /etc/openvpn-en bellül</text:p>
        </text:list-item>
        <text:list-item>
          <text:p text:style-name="P3">csomagolja ki a /etc/openvpn könyvtárba a usr/share/doc/openvpn/examples/easy-rsa/openssl.conf.gz-t (gzip -d)</text:p>
        </text:list-item>
        <text:list-item>
          <text:p text:style-name="P3">adja ki a következő parancsokat úgy hogy a /etc/openvpn könyvtárban áll!</text:p>
          <text:p text:style-name="P3">. /usr/share/doc/openvpn/examples/easy-rsa/vars</text:p>
          <text:p text:style-name="P3">. /usr/share/doc/openvpn/examples/easy-rsa/clean-all</text:p>
          <text:p text:style-name="P3">. /usr/share/doc/openvpn/examples/easy-rsa/build-ca</text:p>
          <text:p text:style-name="P3">. /usr/share/doc/openvpn/examples/easy-rsa/bulid-dh</text:p>
          <text:p text:style-name="P3"/>
          <text:p text:style-name="P3">aztán lépjen be a /usr/share/doc/openvpn/examples/easy-rsa/ könyvtárba és ott adja ki a következő parancsokat:</text:p>
          <text:p text:style-name="P3">build-key-server server</text:p>
          <text:p text:style-name="P3">build-key client</text:p>
        </text:list-item>
        <text:list-item>
          <text:p text:style-name="P3">a következő fájlokat másolja át a keys könyvtárból a /etc/openvpn könyvtárba:</text:p>
          <text:p text:style-name="P3">ca.crt</text:p>
          <text:p text:style-name="P3">dh1024.pem</text:p>
          <text:p text:style-name="P3">server.crt</text:p>
          <text:p text:style-name="P3">server.key</text:p>
        </text:list-item>
        <text:list-item>
          <text:p text:style-name="P3">csomagolja ki a <text:s/>usr/share/doc/openvpn/examples/sample-config-files/server.conf.gz-t az /etc/openvpn könyvtárba majd szerkessze a következőket:</text:p>
        </text:list-item>
      </text:list>
      <text:p text:style-name="P4"/>
      <text:p text:style-name="P4"><text:tab/>dev tun0</text:p>
      <text:p text:style-name="P4"><text:tab/>server 10.10.0.0 255.255.255.0</text:p>
      <text:p text:style-name="P4"><text:tab/>group nogroup</text:p>
      <text:list text:style-name="L2">
        <text:list-header>
          <text:p text:style-name="P5"/>
        </text:list-header>
        <text:list-item>
          <text:p text:style-name="P5">modprobe-al töltse be a tun modult majd indítsa el az openvpn szervert</text:p>
        </text:list-item>
        <text:list-item>
          <text:p text:style-name="P5">(openvpn server.conf)</text:p>
        </text:list-item>
        <text:list-item>
          <text:p text:style-name="P5">telepítse fel a proftpd-t majd a következő fájlokat másolja át a keys könyvtárból a /home/diak könyvtárba:</text:p>
        </text:list-item>
      </text:list>
      <text:p text:style-name="P4"><text:tab/></text:p>
      <text:p text:style-name="P4"><text:tab/>ca.crt</text:p>
      <text:p text:style-name="P4"><text:tab/>client.crt</text:p>
      <text:p text:style-name="P4"><text:tab/>client.key (chmod 666 client.key aztán a feketén chmod 600 client.key)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liens telepítése</text:p>
      <text:p text:style-name="P4"/>
      <text:list text:style-name="L3">
        <text:list-item>
          <text:p text:style-name="P6">lépjen be a fekete gépbe majd telepítse fel az openvpn-t</text:p>
        </text:list-item>
        <text:list-item>
          <text:p text:style-name="P6">lépjen be FTP segítségével a fehér gépre diak felhasználóval és másolja le a fájlokat a /etc/openvpn könyvtárban</text:p>
        </text:list-item>
        <text:list-item>
          <text:p text:style-name="P6">a /usr/share/doc/openvpn/examples/sample-config-files/client.conf-ot másolja át a /etc/openvpn könyvtárba és szerkessze meg a következőképpen:</text:p>
          <text:p text:style-name="P6">remote x.x.x.x (a fehér gép IP címe)</text:p>
        </text:list-item>
        <text:list-item>
          <text:p text:style-name="P6">töltse be a modprobe segítségével a tun modult, majd indítsa el az openvpnt (openvpn client.conf)</text:p>
        </text:list-item>
      </text:list>
      <text:p text:style-name="P4"/>
      <text:p text:style-name="P7">ellenörzés:</text:p>
      <text:p text:style-name="P4"><text:tab/>pingelje meg a 10.10.0.1-et a fekete géprő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2-18T14:17:48</meta:creation-date>
    <dc:date>2008-04-14T12:05:36</dc:date>
    <dc:language>hu-HU</dc:language>
    <meta:editing-cycles>2</meta:editing-cycles>
    <meta:editing-duration>PT1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96" meta:character-count="1844"/>
  </office:meta>
</office:document-meta>
</file>