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10 Pitch" svg:font-family="'Courier 10 Pitch', 'MS Mincho'"/>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fo:margin-top="0cm" fo:margin-bottom="0.212cm" fo:line-height="150%" fo:text-align="center" style:justify-single-word="false"/>
      <style:text-properties fo:font-size="16pt" style:font-size-asian="16pt" style:font-size-complex="16pt"/>
    </style:style>
    <style:style style:name="P2" style:family="paragraph" style:parent-style-name="Text_20_body">
      <style:paragraph-properties fo:margin-top="0cm" fo:margin-bottom="0.212cm" fo:line-height="150%" fo:text-align="justify" style:justify-single-word="false"/>
    </style:style>
    <style:style style:name="P3" style:family="paragraph" style:parent-style-name="Text_20_body">
      <style:paragraph-properties fo:margin-left="0.4cm" fo:margin-right="0cm" fo:margin-top="0.199cm" fo:margin-bottom="0.21cm" fo:line-height="150%" fo:text-align="justify" style:justify-single-word="false" fo:text-indent="0cm" style:auto-text-indent="false" fo:background-color="#b3b3b3">
        <style:background-image/>
      </style:paragraph-properties>
      <style:text-properties style:font-name="Courier New"/>
    </style:style>
    <style:style style:name="P4" style:family="paragraph" style:parent-style-name="Text_20_body">
      <style:paragraph-properties fo:line-height="150%" fo:text-align="justify" style:justify-single-word="false"/>
    </style:style>
    <style:style style:name="P5" style:family="paragraph" style:parent-style-name="Text_20_body">
      <style:paragraph-properties fo:margin-left="0.4cm" fo:margin-right="0cm" fo:margin-top="0.199cm" fo:margin-bottom="0.21cm" fo:line-height="150%" fo:text-align="justify" style:justify-single-word="false" fo:orphans="0" fo:widows="0" fo:hyphenation-ladder-count="no-limit" fo:text-indent="0cm" style:auto-text-indent="false" fo:background-color="#b3b3b3" style:text-autospace="ideograph-alpha" style:punctuation-wrap="hanging" style:line-break="strict" style:writing-mode="lr-tb">
        <style:background-image/>
      </style:paragraph-properties>
      <style:text-properties style:use-window-font-color="true" style:font-name="Courier New" fo:font-size="12pt" fo:language="hu" fo:country="HU" style:font-name-asian="Arial Unicode MS" style:font-size-asian="12pt" style:font-name-complex="Tahoma" style:font-size-complex="12pt" style:language-complex="hu" style:country-complex="HU" fo:hyphenate="false" fo:hyphenation-remain-char-count="2" fo:hyphenation-push-char-count="2"/>
    </style:style>
    <style:style style:name="P6" style:family="paragraph" style:parent-style-name="Text_20_body">
      <style:paragraph-properties fo:margin-left="0.4cm" fo:margin-right="0cm" fo:margin-top="0.199cm" fo:margin-bottom="0.21cm" fo:line-height="150%" fo:text-align="justify" style:justify-single-word="false" fo:orphans="0" fo:widows="0" fo:hyphenation-ladder-count="no-limit" fo:text-indent="0cm" style:auto-text-indent="false" fo:background-color="#b3b3b3" style:text-autospace="ideograph-alpha" style:punctuation-wrap="hanging" style:line-break="strict" style:writing-mode="lr-tb">
        <style:background-image/>
      </style:paragraph-properties>
      <style:text-properties style:use-window-font-color="true" style:font-name="Courier New" fo:font-size="11pt" fo:language="hu" fo:country="HU" style:font-name-asian="Arial Unicode MS" style:font-size-asian="11pt" style:font-name-complex="Tahoma" style:font-size-complex="11pt" style:language-complex="hu" style:country-complex="HU" fo:hyphenate="false" fo:hyphenation-remain-char-count="2" fo:hyphenation-push-char-count="2"/>
    </style:style>
    <style:style style:name="P7" style:family="paragraph" style:parent-style-name="Text_20_body">
      <style:paragraph-properties fo:margin-left="0.4cm" fo:margin-right="0cm" fo:margin-top="0cm" fo:margin-bottom="0.011cm" fo:line-height="150%" fo:text-align="justify" style:justify-single-word="false" fo:orphans="0" fo:widows="0" fo:hyphenation-ladder-count="no-limit" fo:text-indent="0cm" style:auto-text-indent="false" fo:background-color="#b3b3b3" style:text-autospace="ideograph-alpha" style:punctuation-wrap="hanging" style:line-break="strict" style:writing-mode="lr-tb">
        <style:background-image/>
      </style:paragraph-properties>
      <style:text-properties style:use-window-font-color="true" style:font-name="Courier New" fo:font-size="12pt" fo:language="hu" fo:country="HU" style:font-name-asian="Arial Unicode MS" style:font-size-asian="12pt" style:font-name-complex="Tahoma" style:font-size-complex="12pt" style:language-complex="hu" style:country-complex="HU" fo:hyphenate="false" fo:hyphenation-remain-char-count="2" fo:hyphenation-push-char-count="2"/>
    </style:style>
    <style:style style:name="P8" style:family="paragraph" style:parent-style-name="Text_20_body">
      <style:paragraph-properties fo:margin-left="0.4cm" fo:margin-right="0cm" fo:margin-top="0cm" fo:margin-bottom="0.011cm" fo:line-height="150%" fo:text-align="start" style:justify-single-word="false" fo:orphans="0" fo:widows="0" fo:hyphenation-ladder-count="no-limit" fo:text-indent="0cm" style:auto-text-indent="false" fo:background-color="#b3b3b3" style:text-autospace="ideograph-alpha" style:punctuation-wrap="hanging" style:line-break="strict" style:writing-mode="lr-tb">
        <style:background-image/>
      </style:paragraph-properties>
      <style:text-properties style:use-window-font-color="true" style:font-name="Courier New" fo:font-size="12pt" fo:language="hu" fo:country="HU" style:font-name-asian="Arial Unicode MS" style:font-size-asian="12pt" style:font-name-complex="Tahoma" style:font-size-complex="12pt" style:language-complex="hu" style:country-complex="HU" fo:hyphenate="false" fo:hyphenation-remain-char-count="2" fo:hyphenation-push-char-count="2"/>
    </style:style>
    <style:style style:name="P9" style:family="paragraph" style:parent-style-name="Text_20_body">
      <style:paragraph-properties fo:margin-left="0.4cm" fo:margin-right="0cm" fo:margin-top="0cm" fo:margin-bottom="0.011cm" fo:line-height="150%" fo:text-align="start" style:justify-single-word="false" fo:orphans="0" fo:widows="0" fo:hyphenation-ladder-count="no-limit" fo:text-indent="0cm" style:auto-text-indent="false" fo:background-color="#b3b3b3" style:text-autospace="ideograph-alpha" style:punctuation-wrap="hanging" style:line-break="strict" style:writing-mode="lr-tb">
        <style:background-image/>
      </style:paragraph-properties>
      <style:text-properties fo:hyphenate="false" fo:hyphenation-remain-char-count="2" fo:hyphenation-push-char-count="2"/>
    </style:style>
    <style:style style:name="T1" style:family="text">
      <style:text-properties fo:font-size="10.5pt" style:font-size-asian="10.5pt" style:font-size-complex="10.5pt"/>
    </style:style>
    <style:style style:name="T2" style:family="text">
      <style:text-properties fo:font-size="10pt" style:font-size-asian="10pt" style:font-size-complex="10pt"/>
    </style:style>
    <style:style style:name="T3" style:family="text">
      <style:text-properties style:font-name="Courier 10 Pitch"/>
    </style:style>
    <style:style style:name="T4" style:family="text">
      <style:text-properties style:use-window-font-color="true" style:font-name="Times New Roman" fo:font-size="12pt" fo:language="hu" fo:country="HU" style:font-name-asian="Arial Unicode MS" style:font-size-asian="12pt" style:font-name-complex="Tahoma" style:font-size-complex="12pt" style:language-complex="hu" style:country-complex="H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ache 2 webszerver SSL modullal</text:p>
      <text:p text:style-name="P2"/>
      <text:p text:style-name="P3">apt-get install ssl-cert</text:p>
      <text:p text:style-name="P4">Mielőtt a tanúsítványt elkészíteném, létre kell hozni a /etc/apache2 könyvtáron belül egy ssl könyvtárat. Itt lesznek majd a szerver tanúsítványai eltárolva. A következő paranccsal létrehozom a kulcsokat. A program kérdéseket tesz fel a kibocsátóval, illetve a szervezettel kapcsolatban, melyek később a böngészőben megtekinthetőek lesznek.</text:p>
      <text:p text:style-name="P5">make-ssl-cert<text:span text:style-name="T1"> </text:span><text:span text:style-name="T2">/usr/share/ssl-cert/ssleay.cnf /etc/apache2/ssl/apache.pem</text:span></text:p>
      <text:p text:style-name="P4">Miután ez megtörtént, utasítom a webszervert, hogy ne csak a 80-as porton figyeljen, mivel az csak a HTTP protokollnak van. Ahhoz, hogy a HTTPS is működjön, be kell jegyezni a 443 portot a <text:span text:style-name="T3">/etc/apache2/ports.conf</text:span>-ba „Listen 443” sorként.</text:p>
      <text:p text:style-name="P4">Az Apache2 képes virtuális webszerverek létrehozására, ez nagy előnynek számít, így egyetlen egy IP címmel rendelkező kiszolgáló képes több weblap megjelenítésére. Ehhez viszont külön konfigurációs fájlra volt szükség. Én az eredeti másolatát módosítottam. Ahhoz, hogy az átállás 80-as portról automatikus legyen a 443-as portra, egy másik apache2 modult használtam, a rewrite engine-t. Ennek eléréséhez a <text:span text:style-name="T3">/etc/apache2/mods-available/mod_rewrite</text:span> fájlra létre kellett hoznom <text:s/>egy szimbolikus linket a <text:span text:style-name="T3">/etc/apache2/mods-enabled</text:span> könyvtárban.</text:p>
      <text:p text:style-name="P6">ln -s /etc/apache2/mods-available/mod_rewrite /etc/apache2/mods-enabled/</text:p>
      <text:p text:style-name="P4">Ez képes arra, hogy a beérkező kéréseket megfelelő feltételek mellett átírja a megfelelő formára, ebben az esetben SSL réteg fölé helyezi a kéréseket. Tehát a lényeges változtatások a /etc/apache2/sites-available/default fájlban:</text:p>
      <text:p text:style-name="P7">NameVirtualHost *:80</text:p>
      <text:p text:style-name="P7">&lt;VirtualHost *:80&gt;</text:p>
      <text:p text:style-name="P7">ServerAdmin jampy@sze.hu</text:p>
      <text:p text:style-name="P7">Servername jampy.tilb.sze.hu</text:p>
      <text:p text:style-name="P7">&lt;IfModule mod_rewrite.c&gt;</text:p>
      <text:p text:style-name="P7">RewriteEngine on</text:p>
      <text:p text:style-name="P7">RewriteRule ^/(.*) https://jampy.tilb.sze.hu/$1 [R,L]</text:p>
      <text:p text:style-name="P7">&lt;/Ifmodule&gt;</text:p>
      <text:p text:style-name="P4">A „RewriteEngine On” kapcsolóval a engedélyezem a URL-ek felülirását, majd egy szabály adtam meg neki hogy minden kérésben automatikusan a „http-t” írja át „https-re”.A „RewirteRule” végén pedig a két betű azt adja meg hogy teljes URL-t cserélje (R)<text:span text:style-name="T4"> és hogy ez az utolsó feltétel (L) </text:span>A továbbiakban lemásoltam a <text:span text:style-name="T3">default</text:span> konfigurációs állományt egy <text:span text:style-name="T3">default-ssl </text:span>névre, majd ehhez is hozzáírtam néhány plusz sort:</text:p>
      <text:p text:style-name="P7">NameVirtualHost *:443</text:p>
      <text:p text:style-name="P7">&lt;VirtualHost *:443&gt;</text:p>
      <text:p text:style-name="P7"><text:s text:c="8"/>ServerAdmin jampy@sze.hu</text:p>
      <text:p text:style-name="P7"><text:s text:c="8"/>Servername jampy.tilb.sze.hu</text:p>
      <text:p text:style-name="P7"><text:s text:c="8"/>SSLEngine on</text:p>
      <text:p text:style-name="P7"><text:s text:c="8"/>SSlCertificateFile /etc/apache2/ssl/apache.pem</text:p>
      <text:p text:style-name="P4">Szimbolikus linket hozok létre a /etc/apache2/sites-available/default-ssl ről a /etc/apache2/sites-enabled-be!</text:p>
      <text:p text:style-name="P7">ln -s /etc/apache2/sites-available/default-ssl /etc/apache2/sites-enabled</text:p>
      <text:p text:style-name="P4">Végül újraindítottam a webszervert:</text:p>
      <text:p text:style-name="P8">#a2enmod <text:s/>ssl</text:p>
      <text:p text:style-name="P7">/etc/init.d/apache2 restart</text:p>
      <text:p text:style-name="P9"/>
      <text:p text:style-name="P4">Ezt szintén ellenőriztem, mégpedig ismét ennek a kérésnek a segítségével: http://jampy.tilb.sze.hu/phpmyadmin. Ez már automatikusan SSL réteg felett ment, mivel a http helyett már https volt a böngészősáv elején, és a böngésző rákérdezett, hogy elfogadom-e a tanúsítvány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10 Pitch" svg:font-family="'Courier 10 Pitch', 'MS Mincho'"/>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hu" fo:country="HU" style:font-name-asian="DejaVu Sans2" style:font-size-asian="12pt" style:language-asian="en" style:country-asian="US" style:font-name-complex="DejaVu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4-15T16:13:06</meta:creation-date>
    <dc:date>2008-04-16T19:10:10</dc:date>
    <dc:language>hu-HU</dc:language>
    <meta:editing-cycles>3</meta:editing-cycles>
    <meta:editing-duration>PT13M5S</meta:editing-duration>
    <meta:user-defined meta:name="Info 1"/>
    <meta:user-defined meta:name="Info 2"/>
    <meta:user-defined meta:name="Info 3"/>
    <meta:user-defined meta:name="Info 4"/>
    <meta:document-statistic meta:table-count="0" meta:image-count="0" meta:object-count="0" meta:page-count="2" meta:paragraph-count="29" meta:word-count="415" meta:character-count="2860"/>
  </office:meta>
</office:document-meta>
</file>