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10 Pitch" svg:font-family="'Courier 10 Pitch'" style:font-pitch="fixed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style:font-name="Courier 10 Pitch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ff3333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break-before="pag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2">POSTFIX-AMAVIS-CLAMAV</text:p>
      <text:p text:style-name="Standard"/>
      <text:p text:style-name="Standard"/>
      <text:p text:style-name="P3">1. A következő csomagokat telepítsük fel:</text:p>
      <text:p text:style-name="Standard"/>
      <text:p text:style-name="P4">postfix (ezt úgy, hogy az exim4nek nyoma sem maradjon), clamav-daemon, clamav, amavis</text:p>
      <text:p text:style-name="P4"/>
      <text:p text:style-name="P5">apt-get --purge install postfix clamav clamav-daemon amavis</text:p>
      <text:p text:style-name="P4"/>
      <text:p text:style-name="Standard"/>
      <text:p text:style-name="P3">2. Szerkesszük az /etc/postfix/master.cf et</text:p>
      <text:p text:style-name="Standard"/>
      <text:p text:style-name="P6">smtp <text:s text:c="5"/>inet <text:s/>n <text:s text:c="6"/>- <text:s text:c="6"/>- <text:s text:c="6"/>- <text:s text:c="6"/>- <text:s text:c="6"/>smtpd</text:p>
      <text:p text:style-name="P6"><text:s text:c="8"/>-o content_filter=smtp-amavis:[127.0.0.1]:10024</text:p>
      <text:p text:style-name="Standard"/>
      <text:p text:style-name="P7">FIGYELJUNK ODA A SOR ELEJÉN WHITESPACE KELL HOGY LEGYEN!!!</text:p>
      <text:p text:style-name="Standard"/>
      <text:p text:style-name="Standard">A fenti sorral mondjuk meg a daemonnak, hogy a 25-ös porton bejövő leveleket az <text:span text:style-name="T1">smtp-amavis</text:span>-nak „dobja” fel a 10024-es portra. </text:p>
      <text:p text:style-name="Standard"/>
      <text:p text:style-name="Standard"/>
      <text:p text:style-name="Standard">A fájl aljára szúrjuk be a következőket:</text:p>
      <text:p text:style-name="Standard"/>
      <text:p text:style-name="P6">smtp-amavis <text:s text:c="4"/>unix <text:s text:c="3"/>- <text:s text:c="6"/>- <text:s text:c="6"/>n <text:s text:c="6"/>- <text:s text:c="6"/>2 <text:s text:c="6"/>smtp</text:p>
      <text:p text:style-name="P6"><text:s text:c="4"/>-o smtp_data_done_timeout=1200</text:p>
      <text:p text:style-name="P6"><text:s text:c="4"/>-o disable_dns_lookups=yes</text:p>
      <text:p text:style-name="P6">127.0.0.1:10025 inet <text:s text:c="3"/>n <text:s text:c="6"/>- <text:s text:c="6"/>n <text:s text:c="6"/>- <text:s text:c="6"/>- <text:s text:c="6"/>smtpd</text:p>
      <text:p text:style-name="P6"><text:s text:c="4"/>-o local_recipient_maps=</text:p>
      <text:p text:style-name="P6"><text:s text:c="4"/>-o smtpd_restriction_classes=</text:p>
      <text:p text:style-name="P6"><text:s text:c="4"/>-o smtpd_client_restrictions=</text:p>
      <text:p text:style-name="P6"><text:s text:c="4"/>-o smtpd_helo_restrictions=</text:p>
      <text:p text:style-name="P6"><text:s text:c="4"/>-o smtpd_sender_restrictions=</text:p>
      <text:p text:style-name="P6"><text:s text:c="4"/>-o smtpd_recipient_restrictions=permit_mynetworks,reject</text:p>
      <text:p text:style-name="P6"><text:s text:c="4"/>-o strict_rfc821_envelopes=yes</text:p>
      <text:p text:style-name="P8"/>
      <text:p text:style-name="P8">Az <text:span text:style-name="T1">smtp-amavis</text:span> figyel a 10024 es porton, az <text:span text:style-name="T1">amavis</text:span> konfigurációs állományában van egy ilyen kommentezett sor: <text:span text:style-name="T1">$forward_method = 'smtp:127.0.0.1:10025'; </text:span>ez az alapértelmezett (azért van kommentezve) ezzel dobja vissza a levelet, és ezért van a 127.0.0.1:10025 bekezdés, ami gyakorlatilag az smtp kezdetű sornak felelne meg. </text:p>
      <text:p text:style-name="P8"/>
      <text:p text:style-name="P9">3. postfix restart</text:p>
      <text:p text:style-name="P10">4. Az amavis beállítása</text:p>
      <text:p text:style-name="P9"/>
      <text:p text:style-name="P11">Az <text:span text:style-name="T1">amavis</text:span> olyan állat, amin ha nem állítunk semmit is megy rendesen, úgyhogy elég felpakolni! :D</text:p>
      <text:p text:style-name="P11"/>
      <text:p text:style-name="P12">5. A clamav beállítása</text:p>
      <text:p text:style-name="P9"/>
      <text:p text:style-name="Standard">Az <text:span text:style-name="T2">amavis</text:span> a kapott leveleket elküldi a vírusirtóknak, spamszűrőknek. Debian alatt hatékonyan dolgozik össze a <text:span text:style-name="T2">clamav</text:span> anti vírus programmal, de csak akkor, ha a <text:span text:style-name="T2">clamav</text:span> daemonként van feltelepítve, és az amavis userével fut. Tehát amit tennünk kell: feltelepítjük a <text:span text:style-name="T2">clamav-daemon</text:span>, <text:span text:style-name="T2">clamav</text:span> csomagokat.</text:p>
      <text:p text:style-name="P8"/>
      <text:p text:style-name="Standard">Az <text:span text:style-name="T2">/etc/clamav/clamd.conf</text:span> -ban az usert átírjuk amavis-ra. Szép is lenne, ha ennyi elég volna, de nem. Meg kell változtatni a felhasználót és csoportokat amibe a <text:span text:style-name="T2">clamav</text:span> ír:</text:p>
      <text:p text:style-name="P8"/>
      <text:p text:style-name="P13">/var/run/clamav</text:p>
      <text:p text:style-name="P13">/var/log/clamav</text:p>
      <text:p text:style-name="P13">/var/lib/clamav</text:p>
      <text:p text:style-name="P8"/>
      <text:p text:style-name="Standard">Ezeket <text:span text:style-name="T2">chown-</text:span>al megváltoztatjuk <text:span text:style-name="T2">amavis:amavis</text:span> -re. Ha megvan restartoljuk az <text:span text:style-name="T2">clamav-daemon</text:span>-t és <text:span text:style-name="T2">ps</text:span>-el ellenőrizzük, hogy valóban megváltozott-e az user aki futtatja.</text:p>
      <text:p text:style-name="P8"/>
      <text:p text:style-name="P5"><text:tab/>chown -R amavis:amavis /var/{run,log,lib}/clamav</text:p>
      <text:p text:style-name="P8"/>
      <text:p text:style-name="P9">6. A clamav beállítása</text:p>
      <text:p text:style-name="P9"/>
      <text:p text:style-name="P11">Egy gyors restart mindenre kezdve: clamav-daemon, amavis, postfix.</text:p>
      <text:p text:style-name="P11"/>
      <text:p text:style-name="P9">7. Ellenőrzés</text:p>
      <text:p text:style-name="P9"/>
      <text:p text:style-name="P11">A legegyszerűbb <text:span text:style-name="T1">nmap</text:span>-al ellenőrizni, figyeljünk oda, hogy olyan portokon van nyitva az <text:span text:style-name="T1">amavis</text:span> és a <text:span text:style-name="T1">postfix</text:span> amit alapértelmezettnek az <text:span text:style-name="T1">nmap</text:span> nem vizsgál, tehát a következő parancsot adjuk ki:</text:p>
      <text:p text:style-name="P11"/>
      <text:p text:style-name="P5"><text:tab/>nmap -p 10020-10030 localhost</text:p>
      <text:p text:style-name="P11"/>
      <text:p text:style-name="P11">Ha jól csináltuk akkor a 10024, 10025 nyitva lesz.</text:p>
      <text:p text:style-name="P11"/>
      <text:p text:style-name="P11"/>
      <text:p text:style-name="P11"/>
      <text:p text:style-name="P14"/>
      <text:p text:style-name="P15">Jamp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10 Pitch" svg:font-family="'Courier 10 Pitch'" style:font-pitch="fixed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Gergely Sinkó</meta:initial-creator>
    <meta:creation-date>2006-02-26T22:58:02</meta:creation-date>
    <dc:date>2008-04-14T12:04:31</dc:date>
    <meta:printed-by>Gergely Sinko</meta:printed-by>
    <meta:print-date>2006-02-27T11:26:13</meta:print-date>
    <dc:language>hu-HU</dc:language>
    <meta:editing-cycles>13</meta:editing-cycles>
    <meta:editing-duration>PT5H12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392" meta:character-count="2628"/>
  </office:meta>
</office:document-meta>
</file>