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-Bold" svg:font-family="Cambria-Bold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/>
    </style:style>
    <style:style style:name="T33" style:parent-style-name="Bekezdésalapbetűtípusa" style:family="text">
      <style:text-properties fo:font-style="italic" style:font-style-asian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4" style:parent-style-name="Standard" style:family="paragraph">
      <style:paragraph-properties fo:text-align="justify"/>
    </style:style>
    <style:style style:name="TableColumn46" style:family="table-column">
      <style:table-column-properties style:column-width="1.0909in" style:use-optimal-column-width="false"/>
    </style:style>
    <style:style style:name="TableColumn47" style:family="table-column">
      <style:table-column-properties style:column-width="1.4673in" style:use-optimal-column-width="false"/>
    </style:style>
    <style:style style:name="TableColumn48" style:family="table-column">
      <style:table-column-properties style:column-width="1.2791in" style:use-optimal-column-width="false"/>
    </style:style>
    <style:style style:name="TableColumn49" style:family="table-column">
      <style:table-column-properties style:column-width="1.0631in" style:use-optimal-column-width="false"/>
    </style:style>
    <style:style style:name="TableColumn50" style:family="table-column">
      <style:table-column-properties style:column-width="1.5034in" style:use-optimal-column-width="false"/>
    </style:style>
    <style:style style:name="Table45" style:family="table">
      <style:table-properties style:width="6.4041in" fo:margin-left="-0.078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fo:font-style="italic" style:font-style-asian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style="italic" style:font-style-asian="italic"/>
    </style:style>
    <style:style style:name="P90" style:parent-style-name="Címsor1" style:family="paragraph">
      <style:paragraph-properties fo:break-before="page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94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ableColumn97" style:family="table-column">
      <style:table-column-properties style:column-width="0.7895in" style:use-optimal-column-width="false"/>
    </style:style>
    <style:style style:name="TableColumn98" style:family="table-column">
      <style:table-column-properties style:column-width="0.6611in" style:use-optimal-column-width="false"/>
    </style:style>
    <style:style style:name="TableColumn99" style:family="table-column">
      <style:table-column-properties style:column-width="0.8097in" style:use-optimal-column-width="false"/>
    </style:style>
    <style:style style:name="TableColumn100" style:family="table-column">
      <style:table-column-properties style:column-width="0.9368in" style:use-optimal-column-width="false"/>
    </style:style>
    <style:style style:name="TableColumn101" style:family="table-column">
      <style:table-column-properties style:column-width="0.8in" style:use-optimal-column-width="false"/>
    </style:style>
    <style:style style:name="TableColumn102" style:family="table-column">
      <style:table-column-properties style:column-width="0.8in" style:use-optimal-column-width="false"/>
    </style:style>
    <style:style style:name="TableColumn103" style:family="table-column">
      <style:table-column-properties style:column-width="0.8in" style:use-optimal-column-width="false"/>
    </style:style>
    <style:style style:name="TableColumn104" style:family="table-column">
      <style:table-column-properties style:column-width="0.8069in" style:use-optimal-column-width="false"/>
    </style:style>
    <style:style style:name="Table96" style:family="table">
      <style:table-properties style:width="6.4041in" fo:margin-left="-0.078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9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5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9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7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9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9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  <style:text-properties fo:font-style="italic" style:font-style-asian="italic"/>
    </style:style>
    <style:style style:name="P202" style:parent-style-name="Standard" style:family="paragraph">
      <style:paragraph-properties fo:text-align="justify"/>
      <style:text-properties fo:font-style="italic" style:font-style-asian="italic"/>
    </style:style>
    <style:style style:name="P203" style:parent-style-name="Standard" style:family="paragraph">
      <style:paragraph-properties fo:text-align="justify"/>
      <style:text-properties fo:font-style="italic" style:font-style-asian="italic"/>
    </style:style>
    <style:style style:name="P204" style:parent-style-name="Standard" style:family="paragraph">
      <style:paragraph-properties fo:text-align="justify"/>
      <style:text-properties fo:font-style="italic" style:font-style-asian="italic"/>
    </style:style>
    <style:style style:name="P205" style:parent-style-name="Standard" style:family="paragraph">
      <style:paragraph-properties fo:text-align="justify"/>
      <style:text-properties fo:font-style="italic" style:font-style-asian="italic"/>
    </style:style>
    <style:style style:name="P206" style:parent-style-name="Standard" style:family="paragraph">
      <style:paragraph-properties fo:text-align="justify"/>
      <style:text-properties fo:font-style="italic" style:font-style-asian="italic"/>
    </style:style>
    <style:style style:name="P207" style:parent-style-name="Standard" style:family="paragraph">
      <style:paragraph-properties fo:text-align="justify"/>
      <style:text-properties fo:font-style="italic" style:font-style-asian="italic"/>
    </style:style>
    <style:style style:name="P208" style:parent-style-name="Normál" style:family="paragraph">
      <style:paragraph-properties style:text-autospace="none" fo:text-align="justify"/>
      <style:text-properties style:font-name="Cambria-Bold" style:font-name-asian="Calibri-Bold" style:font-name-complex="Cambria-Bold" fo:font-weight="bold" style:font-weight-asian="bold" style:font-weight-complex="bold" fo:color="#000000" fo:font-size="16pt" style:font-size-asian="16pt" style:font-size-complex="16pt"/>
    </style:style>
    <style:style style:name="P209" style:parent-style-name="Normál" style:family="paragraph">
      <style:paragraph-properties style:text-autospace="none" fo:text-align="justify"/>
      <style:text-properties style:font-name-asian="Calibri-Bold" style:font-name-complex="Calibri" fo:color="#000000"/>
    </style:style>
    <style:style style:name="P210" style:parent-style-name="Normál" style:family="paragraph">
      <style:paragraph-properties style:text-autospace="none" fo:text-align="justify"/>
      <style:text-properties style:font-name-asian="Calibri-Bold" style:font-name-complex="Calibri" fo:color="#000000"/>
    </style:style>
    <style:style style:name="P211" style:parent-style-name="Normál" style:family="paragraph">
      <style:paragraph-properties style:text-autospace="none" fo:text-align="justify"/>
      <style:text-properties style:font-name-asian="Calibri-Bold" style:font-name-complex="Calibri" fo:color="#000000"/>
    </style:style>
    <style:style style:name="P212" style:parent-style-name="Normál" style:family="paragraph">
      <style:paragraph-properties style:text-autospace="none" fo:text-align="justify"/>
    </style:style>
    <style:style style:name="P213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14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15" style:parent-style-name="Standard" style:family="paragraph">
      <style:paragraph-properties fo:text-align="justify"/>
      <style:text-properties fo:font-style="italic" style:font-style-asian="italic"/>
    </style:style>
    <style:style style:name="P216" style:parent-style-name="Címsor1" style:family="paragraph">
      <style:paragraph-properties fo:break-before="page"/>
    </style:style>
    <style:style style:name="P21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6">Mérési jegyzőkönyv</text:span><text:tab/><text:span text:style-name="T27">ARP és ICMP protokollok vizsgálata</text:span></text:p>
      <text:p text:style-name="P28">Általános információk</text:p>
      <text:p text:style-name="P29"/>
      <text:p text:style-name="P30">A mérés helyszíne:<text:s/><text:span text:style-name="T31">L1-7 Távközlés-informatika Labor</text:span></text:p>
      <text:p text:style-name="P32">A mérés időpontja:<text:s/><text:span text:style-name="T33">2019. 03.</text:span></text:p>
      <text:p text:style-name="P34">A mérést végezte (Név, Neptun kód):</text:p>
      <text:p text:style-name="P35">A mérést vezette:</text:p>
      <text:p text:style-name="P36">A felhasznált<text:s/>számítógép neve (például fekete9):</text:p>
      <text:p text:style-name="P37"/>
      <text:p text:style-name="P38"><text:span text:style-name="T39">FIGYELEM!</text:span><text:s/>A mérést a<text:s/><text:span text:style-name="T40">mérési utasítás</text:span><text:s/>alapján végezze, a jegyzőkönyv csupán az eredmények rögzítésére szolgál, a mérés elvégzéséhez önmagában NEM elegendő!</text:p>
      <text:h text:style-name="Címsor1" text:outline-level="1">ARP</text:h>
      <text:p text:style-name="P41">1. feladat</text:p>
      <text:p text:style-name="P42">A kiadott parancs és eredménye:</text:p>
      <text:p text:style-name="P43"/>
      <text:p text:style-name="P44">Töltse ki az alábbi táblázatot a mérési utasításnak megfelelően!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forrás MAC címe</text:p>
          </table:table-cell>
          <table:table-cell table:style-name="TableCell56">
            <text:p text:style-name="P57">cél MAC címe</text:p>
          </table:table-cell>
          <table:table-cell table:style-name="TableCell58">
            <text:p text:style-name="P59">keret fajtája</text:p>
          </table:table-cell>
          <table:table-cell table:style-name="TableCell60">
            <text:p text:style-name="P61">EtherType értéke</text:p>
          </table:table-cell>
        </table:table-row>
        <table:table-row table:style-name="TableRow62">
          <table:table-cell table:style-name="TableCell63">
            <text:p text:style-name="P64">ARP kéré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RP válasz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Miből, hogyan derül ki, hogy melyik az ARP kérés és melyik a válasz?</text:p>
      <text:p text:style-name="P86"/>
      <text:p text:style-name="P87"/>
      <text:p text:style-name="P88">További megfigyeléseim<text:s/>(opcionális):</text:p>
      <text:p text:style-name="P89"/>
      <text:soft-page-break/>
      <text:h text:style-name="P90" text:outline-level="1">ICMP</text:h>
      <text:p text:style-name="P91">2. feladat</text:p>
      <text:p text:style-name="P92">A kiadott parancsok és eredményük:</text:p>
      <text:p text:style-name="P93"/>
      <text:p text:style-name="P94"/>
      <text:p text:style-name="P95">Töltse ki az alábbi táblázatot!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AC forrás</text:p>
          </table:table-cell>
          <table:table-cell table:style-name="TableCell110">
            <text:p text:style-name="P111">MAC cél</text:p>
          </table:table-cell>
          <table:table-cell table:style-name="TableCell112">
            <text:p text:style-name="P113">Ethertype</text:p>
          </table:table-cell>
          <table:table-cell table:style-name="TableCell114">
            <text:p text:style-name="P115">IP forrás</text:p>
          </table:table-cell>
          <table:table-cell table:style-name="TableCell116">
            <text:p text:style-name="P117">IP cél</text:p>
          </table:table-cell>
          <table:table-cell table:style-name="TableCell118">
            <text:p text:style-name="P119">IP fölötti protokoll</text:p>
          </table:table-cell>
          <table:table-cell table:style-name="TableCell120">
            <text:p text:style-name="P121">ICMP típus</text:p>
          </table:table-cell>
        </table:table-row>
        <table:table-row table:style-name="TableRow122">
          <table:table-cell table:style-name="TableCell123">
            <text:p text:style-name="P124">1. ech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 válasz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 ech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 válasz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A<text:s/>megfigyeltek alapján adjon választ a következő kérdésekre!</text:p>
      <text:list text:style-name="WW8Num6">
        <text:list-item>
          <text:p text:style-name="P192">Milyen protokoll fölött utaznak az ICMP üzenetek?</text:p>
        </text:list-item>
      </text:list>
      <text:p text:style-name="P193"/>
      <text:list text:style-name="WW8Num6">
        <text:list-item text:start-value="1">
          <text:p text:style-name="P194">Miből derül ki, hogy ICMP üzenetről van szó (és nem TCP vagy UDP)?</text:p>
        </text:list-item>
      </text:list>
      <text:p text:style-name="P195"/>
      <text:list text:style-name="WW8Num6">
        <text:list-item text:start-value="1">
          <text:p text:style-name="P196">Miből derül ki, hogy melyik ICMP üzenetről van szó?</text:p>
        </text:list-item>
      </text:list>
      <text:p text:style-name="P197"/>
      <text:list text:style-name="WW8Num6">
        <text:list-item text:start-value="1">
          <text:p text:style-name="P198">Mi az oka annak, hogy a<text:s/>két megpingelt gép esetén (bár az IP címek eltérőek), a MAC címek azonosak? (Segítség: a MAC és az IP címeket eltérő rétegben használjuk!)</text:p>
        </text:list-item>
      </text:list>
      <text:p text:style-name="P199"/>
      <text:p text:style-name="P200">További megfigyeléseim (opcionális):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A jegyzőkönyv beadása</text:p>
      <text:p text:style-name="P209">Ha teheti, még egyszer olvassa át és tisztázza le<text:s/>a jegyzőkönyvet!</text:p>
      <text:p text:style-name="P210"/>
      <text:p text:style-name="P211">Töltse fel a jegyzőkönyvet a következő oldalra, még egyszer ellenőrizze a fájl nevét.</text:p>
      <text:p text:style-name="P212"/>
      <text:p text:style-name="P213"><text:a xlink:href="https://kronosz.tilb.sze.hu/index.php/s/HtdjA2WwMZoGfbi" office:target-frame-name="_top" xlink:show="replace"><text:span text:style-name="Hiperhivatkozás">https://kronosz.tilb.sze.hu/index.php/s/HtdjA2WwMZoGfbi</text:span></text:a></text:p>
      <text:p text:style-name="P214">jelszó: szghjegyzokonyvek</text:p>
      <text:p text:style-name="P215"/>
      <text:soft-page-break/>
      <text:h text:style-name="P216" text:outline-level="1">A mérés értékelése</text:h>
      <text:p text:style-name="P217">Amennyiben szeretné, röviden<text:s/>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-Bold" svg:font-family="Cambria-Bold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asian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583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V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9. 03. 13. <text:s text:c="37"/>A jegyzőkönyv alapját készítette:</text:p>
            </table:table-cell>
            <table:table-cell table:style-name="TableCell24">
              <text:p text:style-name="P25">Dr. Lencse Gábor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21-03-09T09:35:00Z</meta:creation-date>
    <dc:date>2021-03-09T09:35:00Z</dc:date>
    <meta:print-date>2010-01-04T08:5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254" meta:character-count="2003" meta:row-count="14" meta:non-whitespace-character-count="1753"/>
  </office:meta>
</office:document-meta>
</file>