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4ac49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6pt" fo:font-weight="bold" style:font-name-asian="Times New Roman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2" style:family="paragraph" style:parent-style-name="Heading_20_1">
      <style:paragraph-properties fo:break-before="pag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/>
    </style:style>
    <style:style style:name="T4" style:family="text">
      <style:text-properties officeooo:rsid="000336f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336f6" style:font-style-asian="italic"/>
    </style:style>
    <style:style style:name="T8" style:family="text">
      <style:text-properties fo:font-style="italic" officeooo:rsid="00069ac0" style:font-style-asian="italic"/>
    </style:style>
    <style:style style:name="T9" style:family="text">
      <style:text-properties fo:font-style="italic" officeooo:rsid="00083c47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4ac4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Bekezdés_20_alapbetűtípusa"><text:span text:style-name="T5">Mérési jegyzőkönyv</text:span></text:span><text:tab/><text:span text:style-name="T4">SSH, </text:span>SMTP, POP3 protokollok vizsgálata</text:p>
      <text:p text:style-name="P7">Általános információk</text:p>
      <text:p text:style-name="P8">A mérés helyszíne: <text:span text:style-name="Bekezdés_20_alapbetűtípusa"><text:span text:style-name="T6">L1-7 Távközlés-informatika Labor </text:span></text:span><text:span text:style-name="Bekezdés_20_alapbetűtípusa"><text:span text:style-name="T9">helyett az L1-109-1 labor</text:span></text:span></text:p>
      <text:p text:style-name="P8">A mérés időpontja: <text:span text:style-name="Bekezdés_20_alapbetűtípusa"><text:span text:style-name="T6">20</text:span></text:span><text:span text:style-name="Bekezdés_20_alapbetűtípusa"><text:span text:style-name="T7">2</text:span></text:span><text:span text:style-name="Bekezdés_20_alapbetűtípusa"><text:span text:style-name="T9">5</text:span></text:span><text:span text:style-name="Bekezdés_20_alapbetűtípusa"><text:span text:style-name="T6">. 04.</text:span></text:span></text:p>
      <text:p text:style-name="P8">A mérést végezte (Név, Neptun kód):</text:p>
      <text:p text:style-name="P8">A mérést vezette:</text:p>
      <text:p text:style-name="P8">A felhasznált számítógép neve (például f<text:span text:style-name="T4">ekete</text:span>9):</text:p>
      <text:p text:style-name="P8"><text:span text:style-name="Bekezdés_20_alapbetűtípusa"><text:span text:style-name="T10">FIGYELEM!</text:span></text:span> A mérést a <text:span text:style-name="Bekezdés_20_alapbetűtípusa"><text:span text:style-name="T6">mérési utasítás</text:span></text:span> alapján végezze, a jegyzőkönyv csupán az eredmények rögzítésére szolgál, a mérés elvégzéséhez önmagában NEM elegendő!</text:p>
      <text:p text:style-name="P10">SSH</text:p>
      <text:p text:style-name="P8">Az ifconfig eredménye:</text:p>
      <text:p text:style-name="P10"/>
      <text:p text:style-name="P8"/>
      <text:h text:style-name="Heading_20_1" text:outline-level="1">SMTP</text:h>
      <text:p text:style-name="P7"><text:span text:style-name="T11">4</text:span>. feladat</text:p>
      <text:p text:style-name="P9">A kiadott parancsok és eredményük:</text:p>
      <text:p text:style-name="P11"/>
      <text:p text:style-name="P8"/>
      <text:p text:style-name="P8"/>
      <text:h text:style-name="Heading_20_1" text:outline-level="1">POP3</text:h>
      <text:p text:style-name="P7"><text:span text:style-name="T11">5</text:span>. feladat</text:p>
      <text:p text:style-name="P8">A kiadott parancsok és eredményük:</text:p>
      <text:p text:style-name="P11"/>
      <text:p text:style-name="P8"/>
      <text:h text:style-name="P12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ekezdés_20_alapbetűtípusa" style:display-name="Bekezdés alapbetűtípusa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lázat1" style:family="table">
      <style:table-properties style:width="16.408cm" fo:margin-left="-0.203cm" table:align="left"/>
    </style:style>
    <style:style style:name="Táblázat1.A" style:family="table-column">
      <style:table-column-properties style:column-width="11.485cm"/>
    </style:style>
    <style:style style:name="Táblázat1.B" style:family="table-column">
      <style:table-column-properties style:column-width="4.923cm"/>
    </style:style>
    <style:style style:name="Táblázat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2" style:family="table">
      <style:table-properties style:width="16.378cm" fo:margin-left="-0.191cm" table:align="left"/>
    </style:style>
    <style:style style:name="Táblázat2.A" style:family="table-column">
      <style:table-column-properties style:column-width="13.07cm"/>
    </style:style>
    <style:style style:name="Táblázat2.B" style:family="table-column">
      <style:table-column-properties style:column-width="3.307cm"/>
    </style:style>
    <style:style style:name="Táblázat2.1" style:family="table-row">
      <style:table-row-properties style:min-row-height="0.635cm" style:use-optimal-row-height="false"/>
    </style:style>
    <style:style style:name="Táblázat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336f6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0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X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0</text:span>. 0<text:span text:style-name="MT4">4</text:span>. <text:span text:style-name="MT4">20</text:span>. <text:s text:c="60"/>A jegyzőkönyv alapját készítette:</text:p>
            </table:table-cell>
            <table:table-cell table:style-name="Táblázat2.B1" office:value-type="string">
              <text:p text:style-name="MP6">Kovács Áko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dc:creator>Gábor Lencse</dc:creator>
    <meta:creation-date>2013-04-08T12:24:00Z</meta:creation-date>
    <dc:date>2025-03-29T12:13:55.227000000</dc:date>
    <meta:print-date>2010-01-04T08:58:00Z</meta:print-date>
    <meta:editing-cycles>6</meta:editing-cycles>
    <meta:editing-duration>PT1M</meta:editing-duration>
    <meta:document-statistic meta:table-count="2" meta:image-count="1" meta:object-count="0" meta:page-count="2" meta:paragraph-count="25" meta:word-count="132" meta:character-count="1020" meta:non-whitespace-character-count="850"/>
    <meta:template xlink:type="simple" xlink:actuate="onRequest" xlink:title="" xlink:href="Normal"/>
  </office:meta>
</office:document-meta>
</file>