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1094296C4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/>
    </style:style>
    <style:style style:name="T4" style:family="text">
      <style:text-properties officeooo:rsid="000359c8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0359c8" style:font-style-asian="italic"/>
    </style:style>
    <style:style style:name="T8" style:family="text">
      <style:text-properties fo:font-style="italic" officeooo:rsid="0003ff8f" style:font-style-asian="italic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Bekezdés_20_alapbetűtípusa"><text:span text:style-name="T5">Mérési jegyzőkönyv</text:span></text:span><text:tab/><text:tab/><text:tab/><text:tab/><text:tab/><text:tab/>HTTP, HTML</text:p>
      <text:p text:style-name="P7">Általános információk</text:p>
      <text:p text:style-name="P8">A mérés helyszíne: <text:span text:style-name="Bekezdés_20_alapbetűtípusa"><text:span text:style-name="T6">L1-7 Távközlés-informatika Labor </text:span></text:span><text:span text:style-name="Bekezdés_20_alapbetűtípusa"><text:span text:style-name="T8">helyett az L1-109-1 labor</text:span></text:span></text:p>
      <text:p text:style-name="P8">A mérés időpontja: <text:span text:style-name="Bekezdés_20_alapbetűtípusa"><text:span text:style-name="T6">20</text:span></text:span><text:span text:style-name="Bekezdés_20_alapbetűtípusa"><text:span text:style-name="T7">2</text:span></text:span><text:span text:style-name="Bekezdés_20_alapbetűtípusa"><text:span text:style-name="T8">5</text:span></text:span><text:span text:style-name="Bekezdés_20_alapbetűtípusa"><text:span text:style-name="T6">. </text:span></text:span><text:span text:style-name="Bekezdés_20_alapbetűtípusa"><text:span text:style-name="T8">04.</text:span></text:span></text:p>
      <text:p text:style-name="P8">A mérést végezte (Név, Neptun kód):</text:p>
      <text:p text:style-name="P8">A mérést vezette:</text:p>
      <text:p text:style-name="P8">A felhasznált számítógép neve (például fekete9):</text:p>
      <text:p text:style-name="P8"><text:span text:style-name="Bekezdés_20_alapbetűtípusa"><text:span text:style-name="T9">FIGYELEM!</text:span></text:span> A mérést a <text:span text:style-name="Bekezdés_20_alapbetűtípusa"><text:span text:style-name="T6">mérési utasítás</text:span></text:span> alapján végezze, a jegyzőkönyv csupán az eredmények rögzítésére szolgál, a mérés elvégzéséhez önmagában NEM elegendő!</text:p>
      <text:h text:style-name="Heading_20_1" text:outline-level="1">HTTP</text:h>
      <text:p text:style-name="P7">1. feladat</text:p>
      <text:p text:style-name="P8">A kiadott parancs és eredménye (telnet):</text:p>
      <text:p text:style-name="P9"/>
      <text:p text:style-name="P8"/>
      <text:h text:style-name="Heading_20_1" text:outline-level="1">HTML</text:h>
      <text:p text:style-name="P7">2. feladat</text:p>
      <text:p text:style-name="P8">A szerkesztett index.html tartalma:</text:p>
      <text:p text:style-name="P9"/>
      <text:p text:style-name="P8"/>
      <text:p text:style-name="P8"/>
      <text:list xml:id="list3628275288883427756" text:style-name="L1">
        <text:list-item>
          <text:p text:style-name="P10">Feladat</text:p>
        </text:list-item>
      </text:list>
      <text:p text:style-name="P8">Milyen paranccsal törli az index.html-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Lucida Sans Unicode" style:font-size-asian="12pt" style:language-asian="hu" style:country-asian="H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Lucida Sans Unicode" style:font-size-asian="12pt" style:language-asian="hu" style:country-asian="H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family-complex="Tahoma" style:font-family-generic-complex="swiss" style:font-pitch-complex="variable" fo:hyphenate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Buborékszöveg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ekezdés_20_alapbetűtípusa" style:display-name="Bekezdés alapbetűtípusa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Bekezdés_20_alap-betűtípusa" style:display-name="Bekezdés alap-betűtípusa" style:family="text"/>
    <style:style style:name="Char3" style:family="text" style:parent-style-name="Bekezdés_20_alap-betűtípusa"/>
    <style:style style:name="Char2" style:family="text" style:parent-style-name="Bekezdés_20_alap-betűtípusa"/>
    <style:style style:name="Char1" style:family="text" style:parent-style-name="Bekezdés_20_alap-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lázat1" style:family="table">
      <style:table-properties style:width="16.408cm" fo:margin-left="-0.203cm" table:align="left"/>
    </style:style>
    <style:style style:name="Táblázat1.A" style:family="table-column">
      <style:table-column-properties style:column-width="11.485cm"/>
    </style:style>
    <style:style style:name="Táblázat1.B" style:family="table-column">
      <style:table-column-properties style:column-width="4.923cm"/>
    </style:style>
    <style:style style:name="Táblázat1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1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2" style:family="table">
      <style:table-properties style:width="16.378cm" fo:margin-left="-0.191cm" table:align="left"/>
    </style:style>
    <style:style style:name="Táblázat2.A" style:family="table-column">
      <style:table-column-properties style:column-width="13.07cm"/>
    </style:style>
    <style:style style:name="Táblázat2.B" style:family="table-column">
      <style:table-column-properties style:column-width="3.307cm"/>
    </style:style>
    <style:style style:name="Táblázat2.1" style:family="table-row">
      <style:table-row-properties style:min-row-height="0.635cm" style:use-optimal-row-height="false"/>
    </style:style>
    <style:style style:name="Táblázat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2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/>
    </style:style>
    <style:style style:name="MT4" style:family="text">
      <style:text-properties officeooo:rsid="000359c8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áblázat1" table:style-name="Táblázat1">
          <table:table-column table:style-name="Táblázat1.A"/>
          <table:table-column table:style-name="Táblázat1.B"/>
          <table:table-row>
            <table:table-cell table:style-name="Táblázat1.A1" office:value-type="string">
              <text:p text:style-name="MP1"><draw:frame draw:style-name="Mfr1" draw:name="kép1" text:anchor-type="paragraph" svg:x="-0.215cm" svg:y="0.009cm" svg:width="1.746cm" style:rel-width="scale" svg:height="2.117cm" style:rel-height="scale" draw:z-index="0"><draw:image xlink:href="Pictures/10000000000000DC000001094296C42F.png" xlink:type="simple" xlink:show="embed" xlink:actuate="onLoad"/></draw:frame><text:span text:style-name="Bekezdés_20_alapbetűtípusa"><text:span text:style-name="MT1">[</text:span></text:span><text:span text:style-name="Bekezdés_20_alapbetűtípusa"><text:span text:style-name="MT2">Számítógép-hálózatok</text:span></text:span><text:span text:style-name="Bekezdés_20_alapbetűtípusa"><text:span text:style-name="MT1">]</text:span></text:span></text:p>
            </table:table-cell>
            <table:table-cell table:style-name="Táblázat1.B1" office:value-type="string">
              <text:p text:style-name="MP2">XI. Mérés</text:p>
            </table:table-cell>
          </table:table-row>
        </table:table>
        <text:p text:style-name="MP3"><text:tab/><text:span text:style-name="Bekezdés_20_alapbetűtípusa"><text:span text:style-name="MT3">Széchenyi István Egyetem</text:span>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2" table:style-name="Táblázat2">
          <table:table-column table:style-name="Táblázat2.A"/>
          <table:table-column table:style-name="Táblázat2.B"/>
          <table:table-row table:style-name="Táblázat2.1">
            <table:table-cell table:style-name="Táblázat2.A1" office:value-type="string">
              <text:p text:style-name="MP5">20<text:span text:style-name="MT4">22</text:span>. 04. <text:span text:style-name="MT4">28</text:span>. <text:s text:c="60"/>A jegyzőkönyv alapját készítette:</text:p>
            </table:table-cell>
            <table:table-cell table:style-name="Táblázat2.B1" office:value-type="string">
              <text:p text:style-name="MP6">Kovács Ákos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zámítógép-hálózatok</dc:title>
    <meta:initial-creator>Jampy</meta:initial-creator>
    <dc:creator>Gábor Lencse</dc:creator>
    <meta:creation-date>2017-05-03T05:14:00Z</meta:creation-date>
    <dc:date>2025-03-29T13:05:03.666000000</dc:date>
    <meta:print-date>2010-01-04T08:58:00Z</meta:print-date>
    <meta:editing-cycles>4</meta:editing-cycles>
    <meta:editing-duration>P0D</meta:editing-duration>
    <meta:document-statistic meta:table-count="2" meta:image-count="1" meta:object-count="0" meta:page-count="1" meta:paragraph-count="23" meta:word-count="98" meta:character-count="764" meta:non-whitespace-character-count="622"/>
    <meta:template xlink:type="simple" xlink:actuate="onRequest" xlink:title="" xlink:href="Normal"/>
  </office:meta>
</office:document-meta>
</file>