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style:font-name-complex="Calibri" fo:font-size="12pt" style:font-size-asian="12pt" style:font-size-complex="12pt"/>
    </style:style>
    <style:style style:name="T28" style:parent-style-name="Bekezdésalapbetűtípusa" style:family="text"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/>
    </style:style>
    <style:style style:name="T35" style:parent-style-name="Bekezdésalapbetűtípusa" style:family="text">
      <style:text-properties fo:font-style="italic" style:font-style-asian="italic"/>
    </style:style>
    <style:style style:name="T36" style:parent-style-name="Bekezdésalapbetűtípusa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style="italic" style:font-style-asian="italic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7" style:parent-style-name="Standard" style:family="paragraph">
      <style:paragraph-properties fo:text-align="justify"/>
    </style:style>
    <style:style style:name="TableColumn49" style:family="table-column">
      <style:table-column-properties style:column-width="1.0909in" style:use-optimal-column-width="false"/>
    </style:style>
    <style:style style:name="TableColumn50" style:family="table-column">
      <style:table-column-properties style:column-width="1.4673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1.0631in" style:use-optimal-column-width="false"/>
    </style:style>
    <style:style style:name="TableColumn53" style:family="table-column">
      <style:table-column-properties style:column-width="1.5034in" style:use-optimal-column-width="false"/>
    </style:style>
    <style:style style:name="Table48" style:family="table">
      <style:table-properties style:width="6.4041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style="italic" style:font-style-asian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style="italic" style:font-style-asian="italic"/>
    </style:style>
    <style:style style:name="P93" style:parent-style-name="Címsor1" style:family="paragraph">
      <style:paragraph-properties fo:break-before="page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97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98" style:parent-style-name="Standard" style:family="paragraph">
      <style:paragraph-properties fo:text-align="justify"/>
    </style:style>
    <style:style style:name="TableColumn100" style:family="table-column">
      <style:table-column-properties style:column-width="0.7895in" style:use-optimal-column-width="false"/>
    </style:style>
    <style:style style:name="TableColumn101" style:family="table-column">
      <style:table-column-properties style:column-width="0.6611in" style:use-optimal-column-width="false"/>
    </style:style>
    <style:style style:name="TableColumn102" style:family="table-column">
      <style:table-column-properties style:column-width="0.8097in" style:use-optimal-column-width="false"/>
    </style:style>
    <style:style style:name="TableColumn103" style:family="table-column">
      <style:table-column-properties style:column-width="0.9368in" style:use-optimal-column-width="false"/>
    </style:style>
    <style:style style:name="TableColumn104" style:family="table-column">
      <style:table-column-properties style:column-width="0.8in" style:use-optimal-column-width="false"/>
    </style:style>
    <style:style style:name="TableColumn105" style:family="table-column">
      <style:table-column-properties style:column-width="0.8in" style:use-optimal-column-width="false"/>
    </style:style>
    <style:style style:name="TableColumn106" style:family="table-column">
      <style:table-column-properties style:column-width="0.8in" style:use-optimal-column-width="false"/>
    </style:style>
    <style:style style:name="TableColumn107" style:family="table-column">
      <style:table-column-properties style:column-width="0.8069in" style:use-optimal-column-width="false"/>
    </style:style>
    <style:style style:name="Table99" style:family="table">
      <style:table-properties style:width="6.4041in" fo:margin-left="-0.078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6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8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200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0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202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  <style:text-properties fo:font-style="italic" style:font-style-asian="italic"/>
    </style:style>
    <style:style style:name="P205" style:parent-style-name="Címsor1" style:family="paragraph">
      <style:paragraph-properties fo:break-before="page"/>
    </style:style>
    <style:style style:name="P20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6">Mérési jegyzőkönyv</text:span><text:tab/><text:span text:style-name="T27">ARP és</text:span><text:span text:style-name="T28"><text:s/>ICMP protokollok vizsgálata</text:span></text:p>
      <text:p text:style-name="P29">Általános információk</text:p>
      <text:p text:style-name="P30"/>
      <text:p text:style-name="P31">A mérés helyszíne:<text:s/><text:span text:style-name="T32">L1-7 Távközlés-informatika Labor</text:span></text:p>
      <text:p text:style-name="P33">A mérés időpontja:<text:s/><text:span text:style-name="T34">201</text:span><text:span text:style-name="T35">9</text:span><text:span text:style-name="T36">. 03.</text:span></text:p>
      <text:p text:style-name="P37">A mérést végezte (Név, Neptun kód):</text:p>
      <text:p text:style-name="P38">A mérést vezette:</text:p>
      <text:p text:style-name="P39">A felhasznált számítógép neve (például fekete9):</text:p>
      <text:p text:style-name="P40"/>
      <text:p text:style-name="P41"><text:span text:style-name="T42">FIGYELEM!</text:span><text:s/>A mérést a<text:s/><text:span text:style-name="T43">mérési utasítás</text:span><text:s/>alapján végezze, a jegyzőkönyv csupán az eredmények rögzítésére szolgál, a mérés elvégzéséhez önmagában NEM elegendő!</text:p>
      <text:h text:style-name="Címsor1" text:outline-level="1">ARP</text:h>
      <text:p text:style-name="P44">1. feladat</text:p>
      <text:p text:style-name="P45">A kiadott parancs és eredménye:</text:p>
      <text:p text:style-name="P46"/>
      <text:p text:style-name="P47">Töltse ki az alábbi táblázatot a mérési utasításnak megfelelően!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forrás MAC címe</text:p>
          </table:table-cell>
          <table:table-cell table:style-name="TableCell59">
            <text:p text:style-name="P60">cél MAC címe</text:p>
          </table:table-cell>
          <table:table-cell table:style-name="TableCell61">
            <text:p text:style-name="P62">keret fajtája</text:p>
          </table:table-cell>
          <table:table-cell table:style-name="TableCell63">
            <text:p text:style-name="P64">EtherType értéke</text:p>
          </table:table-cell>
        </table:table-row>
        <table:table-row table:style-name="TableRow65">
          <table:table-cell table:style-name="TableCell66">
            <text:p text:style-name="P67">ARP kéré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RP válasz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Miből, hogyan derül ki, hogy melyik az ARP kérés és melyik a válasz?</text:p>
      <text:p text:style-name="P89"/>
      <text:p text:style-name="P90"/>
      <text:p text:style-name="P91">További megfigyeléseim (opcionális):</text:p>
      <text:p text:style-name="P92"/>
      <text:soft-page-break/>
      <text:h text:style-name="P93" text:outline-level="1">ICMP</text:h>
      <text:p text:style-name="P94">2. feladat</text:p>
      <text:p text:style-name="P95">A kiadott parancsok és eredményük:</text:p>
      <text:p text:style-name="P96"/>
      <text:p text:style-name="P97"/>
      <text:p text:style-name="P98">Töltse ki az alábbi táblázatot!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AC forrás</text:p>
          </table:table-cell>
          <table:table-cell table:style-name="TableCell113">
            <text:p text:style-name="P114">MAC cél</text:p>
          </table:table-cell>
          <table:table-cell table:style-name="TableCell115">
            <text:p text:style-name="P116">Ethertype</text:p>
          </table:table-cell>
          <table:table-cell table:style-name="TableCell117">
            <text:p text:style-name="P118">IP forrás</text:p>
          </table:table-cell>
          <table:table-cell table:style-name="TableCell119">
            <text:p text:style-name="P120">IP cél</text:p>
          </table:table-cell>
          <table:table-cell table:style-name="TableCell121">
            <text:p text:style-name="P122">IP fölötti protokoll</text:p>
          </table:table-cell>
          <table:table-cell table:style-name="TableCell123">
            <text:p text:style-name="P124">ICMP típus</text:p>
          </table:table-cell>
        </table:table-row>
        <table:table-row table:style-name="TableRow125">
          <table:table-cell table:style-name="TableCell126">
            <text:p text:style-name="P127">1. ech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 válasz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 ech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 válasz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A megfigyeltek alapján adjon választ a következő kérdésekre!</text:p>
      <text:list text:style-name="WW8Num6">
        <text:list-item>
          <text:p text:style-name="P195">Milyen<text:s/>protokoll fölött utaznak az ICMP üzenetek?</text:p>
        </text:list-item>
      </text:list>
      <text:p text:style-name="P196"/>
      <text:list text:style-name="WW8Num6">
        <text:list-item text:start-value="1">
          <text:p text:style-name="P197">Miből derül ki, hogy ICMP üzenetről van szó (és nem TCP vagy UDP)?</text:p>
        </text:list-item>
      </text:list>
      <text:p text:style-name="P198"/>
      <text:list text:style-name="WW8Num6">
        <text:list-item text:start-value="1">
          <text:p text:style-name="P199">Miből derül ki, hogy melyik ICMP üzenetről van szó?</text:p>
        </text:list-item>
      </text:list>
      <text:p text:style-name="P200"/>
      <text:list text:style-name="WW8Num6">
        <text:list-item text:start-value="1">
          <text:p text:style-name="P201">Mi az oka annak, hogy a két megpingelt gép esetén (bár az IP címek eltérőek), a MAC címek<text:s/>azonosak? (Segítség: a MAC és az IP címeket eltérő rétegben használjuk!)</text:p>
        </text:list-item>
      </text:list>
      <text:p text:style-name="P202"/>
      <text:p text:style-name="P203">További megfigyeléseim (opcionális):</text:p>
      <text:p text:style-name="P204"/>
      <text:soft-page-break/>
      <text:h text:style-name="P205" text:outline-level="1">A mérés értékelése</text:h>
      <text:p text:style-name="P206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asian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583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V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9. 03. 13. <text:s text:c="37"/>A jegyzőkönyv alapját készítette:</text:p>
            </table:table-cell>
            <table:table-cell table:style-name="TableCell24">
              <text:p text:style-name="P25">Dr. Lencse Gábor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9-03-13T11:49:00Z</meta:creation-date>
    <dc:date>2019-03-13T11:49:00Z</dc:date>
    <meta:print-date>2010-01-04T08:5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256" meta:character-count="1656" meta:row-count="35" meta:non-whitespace-character-count="1413"/>
  </office:meta>
</office:document-meta>
</file>