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style="italic" style:font-style-asian="italic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Címsor1" style:family="paragraph">
      <style:paragraph-properties fo:break-before="page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6">Mérési jegyzőkönyv</text:span><text:tab/><text:tab/><text:tab/><text:tab/><text:tab/><text:tab/>HTTP, HTML</text:p>
      <text:p text:style-name="P27">Általános információk</text:p>
      <text:p text:style-name="P28">A mérés helyszíne:<text:s/><text:span text:style-name="T29">L1-7 Távközlés-informatika Labor</text:span></text:p>
      <text:p text:style-name="P30">A mérés időpontja:<text:s/><text:span text:style-name="T31">2017.<text:s/></text:span></text:p>
      <text:p text:style-name="P32">A mérést végezte (Név, Neptun kód):</text:p>
      <text:p text:style-name="P33">A mérést vezette:</text:p>
      <text:p text:style-name="P34">A felhasznált számítógép neve (például fekete9):</text:p>
      <text:p text:style-name="P35"><text:span text:style-name="T36">FIGYELEM!</text:span><text:s/>A mérést a<text:s/><text:span text:style-name="T37">mérési utasítás</text:span><text:s/>alapján végezze, a jegyzőkönyv csupán az eredmények rögzítésére szolgál, a mérés elvégzéséhez önmagában NEM elegendő!</text:p>
      <text:h text:style-name="Címsor1" text:outline-level="1">HTTP</text:h>
      <text:p text:style-name="P38">1. feladat</text:p>
      <text:p text:style-name="P39">A kiadott parancs és eredménye (telnet):</text:p>
      <text:p text:style-name="P40"/>
      <text:p text:style-name="P41"/>
      <text:h text:style-name="Címsor1" text:outline-level="1">HTML</text:h>
      <text:p text:style-name="P42">2. feladat</text:p>
      <text:p text:style-name="P43">A szerkesztett index.html tartalma:</text:p>
      <text:p text:style-name="P44"/>
      <text:p text:style-name="P45"/>
      <text:p text:style-name="P46"/>
      <text:list text:style-name="LFO7" text:continue-numbering="true">
        <text:list-item>
          <text:p text:style-name="P47">Feladat</text:p>
        </text:list-item>
      </text:list>
      <text:p text:style-name="P48">Milyen paranccsal törli az index.html-t?</text:p>
      <text:soft-page-break/>
      <text:h text:style-name="P49" text:outline-level="1">A mérés értékelése</text:h>
      <text:p text:style-name="P50">Amennyiben szeretné, röviden értékelheti is a mérést! (Mennyire<text:s/>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Élőfej" style:display-name="Élőfej" style:family="paragraph" style:parent-style-name="Standard">
      <style:paragraph-properties fo:margin-bottom="0in" fo:line-height="100%"/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0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5.145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X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0. 04. 16. <text:s text:c="60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7-05-03T05:14:00Z</meta:creation-date>
    <dc:date>2017-05-03T05:14:00Z</dc:date>
    <meta:print-date>2010-01-04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822" meta:row-count="5" meta:non-whitespace-character-count="719"/>
  </office:meta>
</office:document-meta>
</file>